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43cm" fo:margin-left="1.371cm" fo:margin-top="0cm" fo:margin-bottom="0cm" table:align="left" style:writing-mode="lr-tb"/>
    </style:style>
    <style:style style:name="Tabela1.A" style:family="table-column">
      <style:table-column-properties style:column-width="5.759cm"/>
    </style:style>
    <style:style style:name="Tabela1.B" style:family="table-column">
      <style:table-column-properties style:column-width="3.658cm"/>
    </style:style>
    <style:style style:name="Tabela1.C" style:family="table-column">
      <style:table-column-properties style:column-width="1.461cm"/>
    </style:style>
    <style:style style:name="Tabela1.D" style:family="table-column">
      <style:table-column-properties style:column-width="7.265cm"/>
    </style:style>
    <style:style style:name="Tabela1.1" style:family="table-row">
      <style:table-row-properties style:row-height="0.699cm" fo:keep-together="auto"/>
    </style:style>
    <style:style style:name="Tabela1.A1" style:family="table-cell">
      <style:table-cell-properties fo:padding="0cm" fo:border-left="0.5pt solid #000001" fo:border-right="0.5pt solid #b2b2b2" fo:border-top="0.5pt solid #000001" fo:border-bottom="0.5pt solid #000001"/>
    </style:style>
    <style:style style:name="Tabela1.2" style:family="table-row">
      <style:table-row-properties style:row-height="0.695cm" fo:keep-together="auto"/>
    </style:style>
    <style:style style:name="Tabela1.4" style:family="table-row">
      <style:table-row-properties style:row-height="0.956cm" fo:keep-together="auto"/>
    </style:style>
    <style:style style:name="Tabela1.A4" style:family="table-cell">
      <style:table-cell-properties fo:padding="0cm" fo:border="0.5pt solid #000001"/>
    </style:style>
    <style:style style:name="Tabela1.5" style:family="table-row">
      <style:table-row-properties style:row-height="1.845cm" fo:keep-together="auto"/>
    </style:style>
    <style:style style:name="Tabela1.9" style:family="table-row">
      <style:table-row-properties style:row-height="0.697cm" fo:keep-together="auto"/>
    </style:style>
    <style:style style:name="Tabela1.A9" style:family="table-cell">
      <style:table-cell-properties fo:padding="0cm" fo:border-left="0.5pt solid #000001" fo:border-right="0.5pt solid #000001" fo:border-top="0.5pt solid #000001" fo:border-bottom="0.6pt solid #b2b2b2"/>
    </style:style>
    <style:style style:name="Tabela1.D9" style:family="table-cell">
      <style:table-cell-properties fo:padding="0cm" fo:border-left="0.5pt solid #000001" fo:border-right="0.5pt solid #b2b2b2" fo:border-top="0.5pt solid #000001" fo:border-bottom="0.6pt solid #b2b2b2"/>
    </style:style>
    <style:style style:name="Tabela1.A10" style:family="table-cell">
      <style:table-cell-properties fo:padding="0cm" fo:border-left="0.5pt solid #000001" fo:border-right="0.5pt solid #000001" fo:border-top="0.6pt solid #b2b2b2" fo:border-bottom="0.5pt solid #000001"/>
    </style:style>
    <style:style style:name="Tabela1.D10" style:family="table-cell">
      <style:table-cell-properties fo:padding="0cm" fo:border-left="0.5pt solid #000001" fo:border-right="0.5pt solid #b2b2b2" fo:border-top="0.6pt solid #b2b2b2" fo:border-bottom="0.5pt solid #000001"/>
    </style:style>
    <style:style style:name="Tabela1.A11" style:family="table-cell">
      <style:table-cell-properties fo:padding="0cm" fo:border-left="0.5pt solid #000001" fo:border-right="0.5pt solid #000001" fo:border-top="0.5pt solid #000001" fo:border-bottom="0.6pt solid #000001"/>
    </style:style>
    <style:style style:name="Tabela1.D11" style:family="table-cell">
      <style:table-cell-properties fo:padding="0cm" fo:border-left="0.5pt solid #000001" fo:border-right="0.5pt solid #b2b2b2" fo:border-top="0.5pt solid #000001" fo:border-bottom="0.6pt solid #000001"/>
    </style:style>
    <style:style style:name="Tabela1.A12" style:family="table-cell">
      <style:table-cell-properties fo:padding="0cm" fo:border-left="0.5pt solid #000001" fo:border-right="0.5pt solid #000001" fo:border-top="0.6pt solid #000001" fo:border-bottom="0.5pt solid #000001"/>
    </style:style>
    <style:style style:name="Tabela1.D12" style:family="table-cell">
      <style:table-cell-properties fo:padding="0cm" fo:border-left="0.5pt solid #000001" fo:border-right="0.5pt solid #b2b2b2" fo:border-top="0.6pt solid #000001" fo:border-bottom="0.5pt solid #000001"/>
    </style:style>
    <style:style style:name="Tabela1.19" style:family="table-row">
      <style:table-row-properties style:row-height="10.774cm" fo:keep-together="auto"/>
    </style:style>
    <style:style style:name="Tabela1.A19" style:family="table-cell">
      <style:table-cell-properties fo:padding="0cm" fo:border-left="0.5pt solid #000001" fo:border-right="0.5pt solid #b2b2b2" fo:border-top="0.5pt solid #000001" fo:border-bottom="none"/>
    </style:style>
    <style:style style:name="Tabela2" style:family="table">
      <style:table-properties style:width="18.143cm" fo:margin-left="1.371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3.884cm"/>
    </style:style>
    <style:style style:name="Tabela2.C" style:family="table-column">
      <style:table-column-properties style:column-width="3.177cm"/>
    </style:style>
    <style:style style:name="Tabela2.D" style:family="table-column">
      <style:table-column-properties style:column-width="7.264cm"/>
    </style:style>
    <style:style style:name="Tabela2.1" style:family="table-row">
      <style:table-row-properties style:row-height="1.224cm" fo:keep-together="auto"/>
    </style:style>
    <style:style style:name="Tabela2.A1" style:family="table-cell">
      <style:table-cell-properties fo:padding="0cm" fo:border-left="0.5pt solid #000001" fo:border-right="0.5pt solid #b2b2b2" fo:border-top="none" fo:border-bottom="0.5pt solid #000001"/>
    </style:style>
    <style:style style:name="Tabela2.2" style:family="table-row">
      <style:table-row-properties style:row-height="0.245cm" fo:keep-together="auto"/>
    </style:style>
    <style:style style:name="Tabela2.A2" style:family="table-cell">
      <style:table-cell-properties fo:padding="0cm" fo:border-left="0.5pt solid #000001" fo:border-right="0.5pt solid #b2b2b2" fo:border-top="0.5pt solid #000001" fo:border-bottom="0.5pt solid #000001"/>
    </style:style>
    <style:style style:name="Tabela2.3" style:family="table-row">
      <style:table-row-properties style:row-height="1.164cm" fo:keep-together="auto"/>
    </style:style>
    <style:style style:name="Tabela2.A3" style:family="table-cell">
      <style:table-cell-properties fo:padding="0cm" fo:border="0.5pt solid #000001"/>
    </style:style>
    <style:style style:name="Tabela2.B3" style:family="table-cell">
      <style:table-cell-properties fo:padding="0cm" fo:border-left="0.5pt solid #000001" fo:border-right="0.6pt solid #b2b2b2" fo:border-top="0.5pt solid #000001" fo:border-bottom="0.5pt solid #000001"/>
    </style:style>
    <style:style style:name="Tabela2.C3" style:family="table-cell">
      <style:table-cell-properties fo:padding="0cm" fo:border-left="0.6pt solid #b2b2b2" fo:border-right="0.5pt solid #000001" fo:border-top="0.5pt solid #000001" fo:border-bottom="0.5pt solid #000001"/>
    </style:style>
    <style:style style:name="Tabela2.4" style:family="table-row">
      <style:table-row-properties style:row-height="1.219cm" fo:keep-together="auto"/>
    </style:style>
    <style:style style:name="Tabela2.5" style:family="table-row">
      <style:table-row-properties style:row-height="1.482cm" fo:keep-together="auto"/>
    </style:style>
    <style:style style:name="Tabela2.7" style:family="table-row">
      <style:table-row-properties style:row-height="2.265cm" fo:keep-together="auto"/>
    </style:style>
    <style:style style:name="Tabela2.8" style:family="table-row">
      <style:table-row-properties style:row-height="1.947cm" fo:keep-together="auto"/>
    </style:style>
    <style:style style:name="Tabela2.9" style:family="table-row">
      <style:table-row-properties style:row-height="3.468cm" fo:keep-together="auto"/>
    </style:style>
    <style:style style:name="Tabela2.10" style:family="table-row">
      <style:table-row-properties style:row-height="0.695cm" fo:keep-together="auto"/>
    </style:style>
    <style:style style:name="Tabela2.11" style:family="table-row">
      <style:table-row-properties style:row-height="0.709cm" fo:keep-together="auto"/>
    </style:style>
    <style:style style:name="Tabela2.A11" style:family="table-cell">
      <style:table-cell-properties fo:padding="0cm" fo:border-left="0.5pt solid #000001" fo:border-right="0.6pt solid #b2b2b2" fo:border-top="0.5pt solid #000001" fo:border-bottom="0.35pt solid #b2b2b2"/>
    </style:style>
    <style:style style:name="Tabela2.C11" style:family="table-cell">
      <style:table-cell-properties fo:padding="0cm" fo:border-left="0.6pt solid #b2b2b2" fo:border-right="0.5pt solid #000001" fo:border-top="0.5pt solid #000001" fo:border-bottom="0.35pt solid #b2b2b2"/>
    </style:style>
    <style:style style:name="Tabela2.D11" style:family="table-cell">
      <style:table-cell-properties fo:padding="0cm" fo:border-left="0.5pt solid #000001" fo:border-right="0.5pt solid #b2b2b2" fo:border-top="0.5pt solid #000001" fo:border-bottom="0.35pt solid #b2b2b2"/>
    </style:style>
    <style:style style:name="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  <style:text-properties style:font-name="Times New Roman" fo:font-size="10pt" style:font-size-asian="10pt" style:text-scale="95%"/>
    </style:style>
    <style:style style:name="P4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5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6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7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8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9" style:family="paragraph" style:parent-style-name="Standard">
      <style:paragraph-properties fo:margin-left="0cm" fo:margin-right="0cm" fo:margin-top="0.007cm" fo:margin-bottom="0cm" loext:contextual-spacing="false" fo:line-height="100%" fo:text-indent="0cm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0" style:family="paragraph" style:parent-style-name="Standard">
      <style:paragraph-properties fo:margin-left="0cm" fo:margin-right="0cm" fo:margin-top="0.007cm" fo:margin-bottom="0cm" loext:contextual-spacing="false" fo:line-height="100%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11" style:family="paragraph" style:parent-style-name="Standard">
      <style:paragraph-properties fo:margin-left="0cm" fo:margin-right="0cm" fo:margin-top="0.007cm" fo:margin-bottom="0cm" loext:contextual-spacing="false" fo:line-height="100%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2" style:family="paragraph" style:parent-style-name="Table_20_Paragraph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13" style:family="paragraph" style:parent-style-name="Table_20_Paragraph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14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15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6" style:family="paragraph" style:parent-style-name="Standard">
      <style:paragraph-properties fo:margin-left="0cm" fo:margin-right="0cm" fo:margin-top="0.004cm" fo:margin-bottom="0cm" loext:contextual-spacing="false" fo:line-height="100%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17" style:family="paragraph" style:parent-style-name="Standard">
      <style:paragraph-properties fo:margin-left="0cm" fo:margin-right="0cm" fo:margin-top="0.004cm" fo:margin-bottom="0cm" loext:contextual-spacing="false" fo:line-height="100%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8" style:family="paragraph" style:parent-style-name="Table_20_Paragraph">
      <style:paragraph-properties fo:margin-left="0cm" fo:margin-right="0cm" fo:margin-top="0.011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19" style:family="paragraph" style:parent-style-name="Table_20_Paragraph">
      <style:paragraph-properties fo:margin-left="0cm" fo:margin-right="0cm" fo:margin-top="0.011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20" style:family="paragraph" style:parent-style-name="Table_20_Paragraph">
      <style:paragraph-properties fo:margin-left="0cm" fo:margin-right="0cm" fo:margin-top="0.011cm" fo:margin-bottom="0cm" loext:contextual-spacing="false" fo:line-height="100%" fo:text-align="start" style:justify-single-word="false" fo:text-indent="0cm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1" style:family="paragraph" style:parent-style-name="Table_20_Paragraph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22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24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25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26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27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28" style:family="paragraph" style:parent-style-name="Standard">
      <style:paragraph-properties fo:margin-left="0cm" fo:margin-right="0cm" fo:margin-top="0.005cm" fo:margin-bottom="0cm" loext:contextual-spacing="false" fo:line-height="100%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29" style:family="paragraph" style:parent-style-name="Table_20_Paragraph">
      <style:paragraph-properties fo:margin-left="0cm" fo:margin-right="0cm" fo:margin-top="0.009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30" style:family="paragraph" style:parent-style-name="Table_20_Paragraph">
      <style:paragraph-properties fo:margin-left="0cm" fo:margin-right="0cm" fo:margin-top="0.009cm" fo:margin-bottom="0cm" loext:contextual-spacing="false" fo:line-height="100%" fo:text-align="start" style:justify-single-word="false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1" style:family="paragraph" style:parent-style-name="Standard">
      <style:paragraph-properties fo:margin-left="0cm" fo:margin-right="0cm" fo:margin-top="0.009cm" fo:margin-bottom="0cm" loext:contextual-spacing="false" fo:line-height="100%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32" style:family="paragraph" style:parent-style-name="Table_20_Paragraph">
      <style:paragraph-properties fo:margin-left="0cm" fo:margin-right="0cm" fo:margin-top="0.019cm" fo:margin-bottom="0cm" loext:contextual-spacing="false" fo:line-height="100%" fo:text-align="start" style:justify-single-word="false" fo:text-indent="0cm" style:auto-text-indent="false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4pt" style:font-name-asian="Times New Roman1" style:font-size-asian="4pt" style:font-name-complex="Times New Roman1" style:font-size-complex="4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6pt" fo:letter-spacing="-0.012cm" fo:font-weight="bold" style:font-size-asian="6pt" style:font-weight-asian="bold" style:text-scale="105%"/>
    </style:style>
    <style:style style:name="P38" style:family="paragraph" style:parent-style-name="Standard">
      <style:paragraph-properties fo:margin-left="0cm" fo:margin-right="0cm" fo:margin-top="0.014cm" fo:margin-bottom="0cm" loext:contextual-spacing="false" fo:line-height="100%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39" style:family="paragraph" style:parent-style-name="Standard">
      <style:paragraph-properties fo:margin-left="0cm" fo:margin-right="0cm" fo:margin-top="0.014cm" fo:margin-bottom="0cm" loext:contextual-spacing="false" fo:line-height="100%" fo:text-indent="0cm" style:auto-text-indent="false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40" style:family="paragraph" style:parent-style-name="Standard">
      <style:paragraph-properties fo:margin-left="0cm" fo:margin-right="0cm" fo:margin-top="0.012cm" fo:margin-bottom="0cm" loext:contextual-spacing="false" fo:line-height="100%" fo:text-indent="0cm" style:auto-text-indent="fals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41" style:family="paragraph" style:parent-style-name="Standard">
      <style:paragraph-properties fo:margin-left="0cm" fo:margin-right="0cm" fo:margin-top="0.111cm" fo:margin-bottom="0cm" loext:contextual-spacing="false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.037cm" fo:margin-bottom="0cm" loext:contextual-spacing="false" fo:text-align="center" style:justify-single-word="false" fo:text-indent="0cm" style:auto-text-indent="false">
        <style:tab-stops>
          <style:tab-stop style:position="17.403cm"/>
        </style:tab-stops>
      </style:paragraph-properties>
      <style:text-properties style:font-name="Times New Roman" fo:font-size="4.5pt" fo:letter-spacing="-0.002cm" style:font-size-asian="4.5pt"/>
    </style:style>
    <style:style style:name="P43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0.004cm" fo:margin-right="0cm" fo:line-height="100%" fo:text-align="justify" style:justify-single-word="false" fo:text-indent="0cm" style:auto-text-indent="false"/>
    </style:style>
    <style:style style:name="P46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47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48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49" style:family="paragraph" style:parent-style-name="Table_20_Paragraph">
      <style:paragraph-properties fo:margin-left="0.004cm" fo:margin-right="0cm" fo:margin-top="0.136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50" style:family="paragraph" style:parent-style-name="Table_20_Paragraph">
      <style:paragraph-properties fo:margin-left="0.004cm" fo:margin-right="0cm" fo:margin-top="0.125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51" style:family="paragraph" style:parent-style-name="Table_20_Paragraph">
      <style:paragraph-properties fo:margin-left="0.004cm" fo:margin-right="0cm" fo:margin-top="0.153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52" style:family="paragraph" style:parent-style-name="Table_20_Paragraph">
      <style:paragraph-properties fo:margin-left="5.308cm" fo:margin-right="0cm" fo:line-height="100%" fo:text-align="start" style:justify-single-word="false" fo:text-indent="0cm" style:auto-text-indent="false"/>
    </style:style>
    <style:style style:name="P53" style:family="paragraph" style:parent-style-name="Table_20_Paragraph">
      <style:paragraph-properties fo:margin-left="0.004cm" fo:margin-right="0.152cm" fo:line-height="115%" fo:text-align="start" style:justify-single-word="false" fo:text-indent="0cm" style:auto-text-indent="false"/>
    </style:style>
    <style:style style:name="P54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</style:style>
    <style:style style:name="P55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56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57" style:family="paragraph" style:parent-style-name="Table_20_Paragraph">
      <style:paragraph-properties fo:margin-left="-0.002cm" fo:margin-right="0cm" fo:margin-top="0.005cm" fo:margin-bottom="0cm" loext:contextual-spacing="false" fo:line-height="100%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-0.002cm" fo:margin-right="0cm" fo:margin-top="0.136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59" style:family="paragraph" style:parent-style-name="Table_20_Paragraph">
      <style:paragraph-properties fo:margin-left="-0.002cm" fo:margin-right="0cm" fo:margin-top="0.125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60" style:family="paragraph" style:parent-style-name="Table_20_Paragraph">
      <style:paragraph-properties fo:margin-left="-0.002cm" fo:margin-right="0cm" fo:margin-top="0.153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61" style:family="paragraph" style:parent-style-name="Table_20_Paragraph">
      <style:paragraph-properties fo:margin-left="0.055cm" fo:margin-right="0cm" fo:line-height="100%" fo:text-align="start" style:justify-single-word="false" fo:text-indent="0cm" style:auto-text-indent="false"/>
    </style:style>
    <style:style style:name="P62" style:family="paragraph" style:parent-style-name="Table_20_Paragraph">
      <style:paragraph-properties fo:margin-left="0.004cm" fo:margin-right="0.215cm" fo:line-height="116%" fo:text-align="justify" style:justify-single-word="false" fo:text-indent="0cm" style:auto-text-indent="false"/>
    </style:style>
    <style:style style:name="P63" style:family="paragraph" style:parent-style-name="Table_20_Paragraph">
      <style:paragraph-properties fo:margin-left="0.004cm" fo:margin-right="0.639cm" fo:line-height="117%" fo:text-align="justify" style:justify-single-word="false" fo:text-indent="0cm" style:auto-text-indent="false"/>
    </style:style>
    <style:style style:name="P64" style:family="paragraph" style:parent-style-name="Table_20_Paragraph">
      <style:paragraph-properties fo:margin-left="0.524cm" fo:margin-right="0cm" fo:line-height="100%" fo:text-align="start" style:justify-single-word="false" fo:text-indent="0cm" style:auto-text-indent="false"/>
    </style:style>
    <style:style style:name="P65" style:family="paragraph" style:parent-style-name="Table_20_Paragraph">
      <style:paragraph-properties fo:margin-left="0.004cm" fo:margin-right="0.155cm" fo:line-height="115%" fo:text-align="start" style:justify-single-word="false" fo:text-indent="0cm" style:auto-text-indent="false"/>
    </style:style>
    <style:style style:name="P66" style:family="paragraph" style:parent-style-name="Table_20_Paragraph">
      <style:paragraph-properties fo:margin-left="0.004cm" fo:margin-right="0.162cm" fo:line-height="117%" fo:text-align="start" style:justify-single-word="false" fo:text-indent="0cm" style:auto-text-indent="false"/>
    </style:style>
    <style:style style:name="P67" style:family="paragraph" style:parent-style-name="Table_20_Paragraph">
      <style:paragraph-properties fo:margin-left="-0.002cm" fo:margin-right="0.164cm" fo:line-height="115%" fo:text-align="start" style:justify-single-word="false" fo:text-indent="0cm" style:auto-text-indent="false"/>
    </style:style>
    <style:style style:name="P68" style:family="paragraph" style:parent-style-name="Table_20_Paragraph">
      <style:paragraph-properties fo:margin-left="-0.002cm" fo:margin-right="0.134cm" fo:line-height="116%" fo:text-align="start" style:justify-single-word="false" fo:text-indent="0cm" style:auto-text-indent="false"/>
    </style:style>
    <style:style style:name="P69" style:family="paragraph" style:parent-style-name="Table_20_Paragraph">
      <style:paragraph-properties fo:margin-left="-0.002cm" fo:margin-right="0.125cm" fo:line-height="115%" fo:text-align="start" style:justify-single-word="false" fo:text-indent="0cm" style:auto-text-indent="false"/>
    </style:style>
    <style:style style:name="P70" style:family="paragraph" style:parent-style-name="Table_20_Paragraph">
      <style:paragraph-properties fo:margin-left="-0.002cm" fo:margin-right="0.002cm" fo:line-height="116%" fo:text-align="start" style:justify-single-word="false" fo:text-indent="0cm" style:auto-text-indent="false"/>
    </style:style>
    <style:style style:name="P71" style:family="paragraph" style:parent-style-name="Table_20_Paragraph">
      <style:paragraph-properties fo:margin-left="-0.002cm" fo:margin-right="0.056cm" fo:line-height="117%" fo:text-align="start" style:justify-single-word="false" fo:text-indent="0cm" style:auto-text-indent="false"/>
    </style:style>
    <style:style style:name="P72" style:family="paragraph" style:parent-style-name="Table_20_Paragraph">
      <style:paragraph-properties fo:margin-left="-0.002cm" fo:margin-right="0.323cm" fo:line-height="116%" fo:text-align="start" style:justify-single-word="false" fo:text-indent="0cm" style:auto-text-indent="false"/>
    </style:style>
    <style:style style:name="P73" style:family="paragraph" style:parent-style-name="Table_20_Paragraph">
      <style:paragraph-properties fo:margin-left="-0.002cm" fo:margin-right="0.497cm" fo:line-height="117%" fo:text-align="start" style:justify-single-word="false" fo:text-indent="0cm" style:auto-text-indent="false"/>
    </style:style>
    <style:style style:name="P74" style:family="paragraph" style:parent-style-name="Table_20_Paragraph">
      <style:paragraph-properties fo:margin-left="-0.002cm" fo:margin-right="0.187cm" fo:line-height="116%" fo:text-align="start" style:justify-single-word="false" fo:text-indent="0cm" style:auto-text-indent="false"/>
    </style:style>
    <style:style style:name="P75" style:family="paragraph" style:parent-style-name="Heading_20_1">
      <style:paragraph-properties fo:margin-left="1.392cm" fo:margin-right="1.812cm" fo:line-height="100%" fo:text-align="start" style:justify-single-word="false" fo:text-indent="0cm" style:auto-text-indent="false"/>
    </style:style>
    <style:style style:name="P76" style:family="paragraph" style:parent-style-name="Standard">
      <style:paragraph-properties fo:margin-left="1.392cm" fo:margin-right="1.812cm" fo:margin-top="0cm" fo:margin-bottom="0cm" loext:contextual-spacing="false" fo:line-height="116%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1.392cm" fo:margin-right="1.812cm" fo:line-height="100%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1.392cm" fo:margin-right="1.812cm" fo:line-height="117%" fo:text-align="start" style:justify-single-word="false" fo:text-indent="0cm" style:auto-text-indent="false"/>
    </style:style>
    <style:style style:name="P79" style:family="paragraph" style:parent-style-name="Text_20_body">
      <style:paragraph-properties fo:margin-left="1.392cm" fo:margin-right="1.812cm" fo:line-height="116%" fo:text-align="start" style:justify-single-word="false" fo:text-indent="0cm" style:auto-text-indent="false"/>
    </style:style>
    <style:style style:name="P80" style:family="paragraph" style:parent-style-name="Text_20_body">
      <style:paragraph-properties fo:margin-left="1.392cm" fo:margin-right="1.812cm" fo:margin-top="0.007cm" fo:margin-bottom="0cm" loext:contextual-spacing="false" fo:line-height="100%" fo:text-align="start" style:justify-single-word="false" fo:text-indent="0cm" style:auto-text-indent="false"/>
    </style:style>
    <style:style style:name="P81" style:family="paragraph" style:parent-style-name="Standard">
      <style:paragraph-properties fo:margin-left="0cm" fo:margin-right="0.002cm" fo:margin-top="0.152cm" fo:margin-bottom="0cm" loext:contextual-spacing="false" fo:text-align="center" style:justify-single-word="false" fo:text-indent="0cm" style:auto-text-indent="false"/>
    </style:style>
    <style:style style:name="P82" style:family="paragraph" style:parent-style-name="Text_20_body">
      <style:paragraph-properties fo:margin-left="1.392cm" fo:margin-right="1.646cm" fo:line-height="116%" fo:text-align="start" style:justify-single-word="false" fo:text-indent="0cm" style:auto-text-indent="false"/>
    </style:style>
    <style:style style:name="P83" style:family="paragraph" style:parent-style-name="Text_20_body">
      <style:paragraph-properties fo:margin-left="1.392cm" fo:margin-right="12.873cm" fo:line-height="211%" fo:text-align="start" style:justify-single-word="false" fo:text-indent="0cm" style:auto-text-indent="false"/>
    </style:style>
    <style:style style:name="P84" style:family="paragraph" style:parent-style-name="Text_20_body">
      <style:paragraph-properties fo:margin-left="1.494cm" fo:margin-right="1.812cm" fo:margin-top="0.111cm" fo:margin-bottom="0cm" loext:contextual-spacing="false" fo:line-height="100%" fo:text-align="start" style:justify-single-word="false" fo:text-indent="0cm" style:auto-text-indent="false"/>
    </style:style>
    <style:style style:name="P85" style:family="paragraph" style:parent-style-name="Text_20_body">
      <style:paragraph-properties fo:margin-left="1.494cm" fo:margin-right="1.812cm" fo:margin-top="0.141cm" fo:margin-bottom="0cm" loext:contextual-spacing="false" fo:line-height="100%" fo:text-align="start" style:justify-single-word="false" fo:text-indent="0cm" style:auto-text-indent="false"/>
    </style:style>
    <style:style style:name="P86" style:family="paragraph" style:parent-style-name="Text_20_body">
      <style:paragraph-properties fo:margin-left="2.958cm" fo:margin-right="1.812cm" fo:margin-top="0.145cm" fo:margin-bottom="0cm" loext:contextual-spacing="false" fo:line-height="100%" fo:text-align="start" style:justify-single-word="false" fo:text-indent="0cm" style:auto-text-indent="false"/>
    </style:style>
    <style:style style:name="P87" style:family="paragraph" style:parent-style-name="Table_20_Paragraph">
      <style:paragraph-properties fo:margin-left="1.586cm" fo:margin-right="0cm" fo:margin-top="0.123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88" style:family="paragraph" style:parent-style-name="Table_20_Paragraph">
      <style:paragraph-properties fo:margin-left="0.002cm" fo:margin-right="0cm" fo:line-height="100%" fo:text-align="center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89" style:family="paragraph" style:parent-style-name="Table_20_Paragraph">
      <style:paragraph-properties fo:margin-left="-0.002cm" fo:margin-right="2.584cm" fo:line-height="211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90" style:family="paragraph" style:parent-style-name="Heading_20_1" style:list-style-name="WWNum3">
      <style:paragraph-properties fo:margin-left="1.757cm" fo:margin-right="0cm" fo:margin-top="0.162cm" fo:margin-bottom="0cm" loext:contextual-spacing="false" fo:line-height="100%" fo:text-align="start" style:justify-single-word="false" fo:text-indent="-0.365cm" style:auto-text-indent="false">
        <style:tab-stops>
          <style:tab-stop style:position="1.757cm"/>
        </style:tab-stops>
      </style:paragraph-properties>
    </style:style>
    <style:style style:name="P91" style:family="paragraph" style:parent-style-name="Heading_20_1" style:list-style-name="WWNum3">
      <style:paragraph-properties fo:margin-left="1.757cm" fo:margin-right="0cm" fo:margin-top="0cm" fo:margin-bottom="0cm" loext:contextual-spacing="false" fo:line-height="100%" fo:text-align="start" style:justify-single-word="false" fo:text-indent="-0.365cm" style:auto-text-indent="false">
        <style:tab-stops>
          <style:tab-stop style:position="1.757cm"/>
        </style:tab-stops>
      </style:paragraph-properties>
    </style:style>
    <style:style style:name="P92" style:family="paragraph" style:parent-style-name="Table_20_Paragraph" style:list-style-name="WWNum1">
      <style:paragraph-properties fo:margin-left="0.524cm" fo:margin-right="0cm" fo:margin-top="0cm" fo:margin-bottom="0cm" loext:contextual-spacing="false" fo:line-height="100%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93" style:family="paragraph" style:parent-style-name="Table_20_Paragraph" style:list-style-name="WWNum1">
      <style:paragraph-properties fo:margin-left="0.524cm" fo:margin-right="0cm" fo:margin-top="0.039cm" fo:margin-bottom="0cm" loext:contextual-spacing="false" fo:line-height="100%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94" style:family="paragraph" style:parent-style-name="Table_20_Paragraph" style:list-style-name="WWNum1">
      <style:paragraph-properties fo:margin-left="0.524cm" fo:margin-right="0cm" fo:margin-top="0.035cm" fo:margin-bottom="0cm" loext:contextual-spacing="false" fo:line-height="100%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95" style:family="paragraph" style:parent-style-name="Table_20_Paragraph" style:list-style-name="WWNum2">
      <style:paragraph-properties fo:margin-left="0.004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12cm"/>
        </style:tab-stops>
      </style:paragraph-properties>
    </style:style>
    <style:style style:name="P96" style:family="paragraph" style:parent-style-name="Table_20_Paragraph" style:list-style-name="WWNum2">
      <style:paragraph-properties fo:margin-left="0.004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97" style:family="paragraph" style:parent-style-name="Table_20_Paragraph" style:list-style-name="WWNum2">
      <style:paragraph-properties fo:margin-left="0.212cm" fo:margin-right="0cm" fo:margin-top="0cm" fo:margin-bottom="0cm" loext:contextual-spacing="false" fo:line-height="100%" fo:text-align="justify" style:justify-single-word="false" fo:text-indent="-0.208cm" style:auto-text-indent="false">
        <style:tab-stops>
          <style:tab-stop style:position="0.212cm"/>
        </style:tab-stops>
      </style:paragraph-properties>
    </style:style>
    <style:style style:name="P98" style:family="paragraph" style:parent-style-name="Table_20_Paragraph" style:list-style-name="WWNum2">
      <style:paragraph-properties fo:margin-left="0.004cm" fo:margin-right="0.136cm" fo:margin-top="0cm" fo:margin-bottom="0cm" loext:contextual-spacing="false" fo:line-height="117%" fo:text-align="start" style:justify-single-word="false" fo:text-indent="0cm" style:auto-text-indent="false">
        <style:tab-stops>
          <style:tab-stop style:position="0.212cm"/>
        </style:tab-stops>
      </style:paragraph-properties>
    </style:style>
    <style:style style:name="P99" style:family="paragraph" style:parent-style-name="Table_20_Paragraph" style:list-style-name="WWNum9">
      <style:paragraph-properties fo:margin-left="1.778cm" fo:margin-right="0cm" fo:margin-top="0.139cm" fo:margin-bottom="0cm" loext:contextual-spacing="false" fo:line-height="100%" fo:text-align="start" style:justify-single-word="false" fo:text-indent="-0.208cm" style:auto-text-indent="false">
        <style:tab-stops>
          <style:tab-stop style:position="1.778cm"/>
        </style:tab-stops>
      </style:paragraph-properties>
    </style:style>
    <style:style style:name="P100" style:family="paragraph" style:parent-style-name="Table_20_Paragraph" style:list-style-name="WWNum9">
      <style:paragraph-properties fo:margin-left="1.778cm" fo:margin-right="0cm" fo:margin-top="0.141cm" fo:margin-bottom="0cm" loext:contextual-spacing="false" fo:line-height="100%" fo:text-align="start" style:justify-single-word="false" fo:text-indent="-0.208cm" style:auto-text-indent="false">
        <style:tab-stops>
          <style:tab-stop style:position="1.778cm"/>
        </style:tab-stops>
      </style:paragraph-properties>
    </style:style>
    <style:style style:name="P101" style:family="paragraph" style:parent-style-name="Table_20_Paragraph" style:list-style-name="WWNum9">
      <style:paragraph-properties fo:margin-left="1.778cm" fo:margin-right="0cm" fo:margin-top="0.145cm" fo:margin-bottom="0cm" loext:contextual-spacing="false" fo:line-height="100%" fo:text-align="start" style:justify-single-word="false" fo:text-indent="-0.208cm" style:auto-text-indent="false">
        <style:tab-stops>
          <style:tab-stop style:position="1.778cm"/>
        </style:tab-stops>
      </style:paragraph-properties>
    </style:style>
    <style:style style:name="P10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3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04" style:family="paragraph" style:parent-style-name="Standard" style:master-page-name="Converted2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5" style:family="paragraph" style:parent-style-name="Standard" style:master-page-name="Converted3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6" style:family="paragraph" style:parent-style-name="List_20_Paragraph" style:list-style-name="WWNum4">
      <style:paragraph-properties fo:margin-left="1.392cm" fo:margin-right="2.739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.605cm"/>
        </style:tab-stops>
      </style:paragraph-properties>
    </style:style>
    <style:style style:name="P107" style:family="paragraph" style:parent-style-name="List_20_Paragraph" style:list-style-name="WWNum4">
      <style:paragraph-properties fo:margin-left="1.392cm" fo:margin-right="1.57cm" fo:margin-top="0cm" fo:margin-bottom="0cm" loext:contextual-spacing="false" fo:line-height="117%" fo:text-align="start" style:justify-single-word="false" fo:text-indent="0cm" style:auto-text-indent="false">
        <style:tab-stops>
          <style:tab-stop style:position="1.617cm"/>
        </style:tab-stops>
      </style:paragraph-properties>
    </style:style>
    <style:style style:name="P108" style:family="paragraph" style:parent-style-name="List_20_Paragraph" style:list-style-name="WWNum5">
      <style:paragraph-properties fo:margin-left="1.392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605cm"/>
        </style:tab-stops>
      </style:paragraph-properties>
    </style:style>
    <style:style style:name="P109" style:family="paragraph" style:parent-style-name="List_20_Paragraph" style:list-style-name="WWNum5">
      <style:paragraph-properties fo:margin-left="1.392cm" fo:margin-right="4.186cm" fo:margin-top="0.007cm" fo:margin-bottom="0cm" loext:contextual-spacing="false" fo:line-height="211%" fo:text-align="start" style:justify-single-word="false" fo:text-indent="0cm" style:auto-text-indent="false">
        <style:tab-stops>
          <style:tab-stop style:position="1.617cm"/>
        </style:tab-stops>
      </style:paragraph-properties>
    </style:style>
    <style:style style:name="P110" style:family="paragraph" style:parent-style-name="List_20_Paragraph" style:list-style-name="WWNum6">
      <style:paragraph-properties fo:margin-left="2.87cm" fo:margin-right="1.471cm" fo:margin-top="0cm" fo:margin-bottom="0cm" loext:contextual-spacing="false" fo:line-height="115%" fo:text-align="start" style:justify-single-word="false" fo:text-indent="0cm" style:auto-text-indent="false">
        <style:tab-stops>
          <style:tab-stop style:position="3.112cm"/>
        </style:tab-stops>
      </style:paragraph-properties>
      <style:text-properties style:font-name="Times New Roman" fo:font-size="5.5pt" style:font-size-asian="5.5pt" style:text-scale="105%"/>
    </style:style>
    <style:style style:name="P111" style:family="paragraph" style:parent-style-name="List_20_Paragraph" style:list-style-name="WWNum6">
      <style:paragraph-properties fo:margin-left="1.392cm" fo:margin-right="4.715cm" fo:margin-top="0.072cm" fo:margin-bottom="0cm" loext:contextual-spacing="false" fo:line-height="213%" fo:text-align="start" style:justify-single-word="false" fo:text-indent="1.478cm" style:auto-text-indent="false">
        <style:tab-stops>
          <style:tab-stop style:position="3.078cm"/>
        </style:tab-stops>
      </style:paragraph-properties>
    </style:style>
    <style:style style:name="P112" style:family="paragraph" style:parent-style-name="List_20_Paragraph" style:list-style-name="WWNum6">
      <style:paragraph-properties fo:margin-left="2.87cm" fo:margin-right="1.468cm" fo:margin-top="0.004cm" fo:margin-bottom="0cm" loext:contextual-spacing="false" fo:line-height="115%" fo:text-align="start" style:justify-single-word="false" fo:text-indent="0cm" style:auto-text-indent="false">
        <style:tab-stops>
          <style:tab-stop style:position="3.083cm"/>
        </style:tab-stops>
      </style:paragraph-properties>
    </style:style>
    <style:style style:name="P113" style:family="paragraph" style:parent-style-name="List_20_Paragraph" style:list-style-name="WWNum6">
      <style:paragraph-properties fo:margin-left="3.166cm" fo:margin-right="0cm" fo:margin-top="0.141cm" fo:margin-bottom="0cm" loext:contextual-spacing="false" fo:line-height="100%" fo:text-align="start" style:justify-single-word="false" fo:text-indent="-0.208cm" style:auto-text-indent="false">
        <style:tab-stops>
          <style:tab-stop style:position="3.168cm"/>
        </style:tab-stops>
      </style:paragraph-properties>
    </style:style>
    <style:style style:name="P114" style:family="paragraph" style:parent-style-name="List_20_Paragraph" style:list-style-name="WWNum7">
      <style:paragraph-properties fo:margin-left="3.166cm" fo:margin-right="0cm" fo:margin-top="0.141cm" fo:margin-bottom="0cm" loext:contextual-spacing="false" fo:line-height="100%" fo:text-align="start" style:justify-single-word="false" fo:text-indent="-0.208cm" style:auto-text-indent="false">
        <style:tab-stops>
          <style:tab-stop style:position="3.168cm"/>
        </style:tab-stops>
      </style:paragraph-properties>
    </style:style>
    <style:style style:name="P115" style:family="paragraph" style:parent-style-name="List_20_Paragraph" style:list-style-name="WWNum8">
      <style:paragraph-properties fo:margin-left="3.166cm" fo:margin-right="0cm" fo:margin-top="0.141cm" fo:margin-bottom="0cm" loext:contextual-spacing="false" fo:line-height="100%" fo:text-align="start" style:justify-single-word="false" fo:text-indent="-0.208cm" style:auto-text-indent="false">
        <style:tab-stops>
          <style:tab-stop style:position="3.168cm"/>
        </style:tab-stops>
      </style:paragraph-properties>
    </style:style>
    <style:style style:name="P116" style:family="paragraph" style:parent-style-name="List_20_Paragraph" style:list-style-name="WWNum7">
      <style:paragraph-properties fo:margin-left="3.166cm" fo:margin-right="0cm" fo:margin-top="0.145cm" fo:margin-bottom="0cm" loext:contextual-spacing="false" fo:line-height="100%" fo:text-align="start" style:justify-single-word="false" fo:text-indent="-0.208cm" style:auto-text-indent="false">
        <style:tab-stops>
          <style:tab-stop style:position="3.168cm"/>
        </style:tab-stops>
      </style:paragraph-properties>
    </style:style>
    <style:style style:name="P117" style:family="paragraph" style:parent-style-name="List_20_Paragraph" style:list-style-name="WWNum8">
      <style:paragraph-properties fo:margin-left="3.166cm" fo:margin-right="0cm" fo:margin-top="0.145cm" fo:margin-bottom="0cm" loext:contextual-spacing="false" fo:line-height="100%" fo:text-align="start" style:justify-single-word="false" fo:text-indent="-0.208cm" style:auto-text-indent="false">
        <style:tab-stops>
          <style:tab-stop style:position="3.168cm"/>
        </style:tab-stops>
      </style:paragraph-properties>
    </style:style>
    <style:style style:name="P118" style:family="paragraph" style:parent-style-name="List_20_Paragraph" style:list-style-name="WWNum7">
      <style:paragraph-properties fo:margin-left="3.272cm" fo:margin-right="0cm" fo:margin-top="0.141cm" fo:margin-bottom="0cm" loext:contextual-spacing="false" fo:line-height="100%" fo:text-align="start" style:justify-single-word="false" fo:text-indent="-0.314cm" style:auto-text-indent="false">
        <style:tab-stops>
          <style:tab-stop style:position="3.274cm"/>
        </style:tab-stops>
      </style:paragraph-properties>
    </style:style>
    <style:style style:name="P119" style:family="paragraph" style:parent-style-name="List_20_Paragraph" style:list-style-name="WWNum7">
      <style:paragraph-properties fo:margin-left="3.272cm" fo:margin-right="0cm" fo:margin-top="0.145cm" fo:margin-bottom="0cm" loext:contextual-spacing="false" fo:line-height="100%" fo:text-align="start" style:justify-single-word="false" fo:text-indent="-0.314cm" style:auto-text-indent="false">
        <style:tab-stops>
          <style:tab-stop style:position="3.274cm"/>
        </style:tab-stops>
      </style:paragraph-properties>
      <style:text-properties style:font-name="Times New Roman" fo:font-size="5.5pt" style:font-size-asian="5.5pt" style:text-scale="105%"/>
    </style:style>
    <style:style style:name="P120" style:family="paragraph" style:parent-style-name="List_20_Paragraph" style:list-style-name="WWNum7">
      <style:paragraph-properties fo:margin-left="3.272cm" fo:margin-right="0cm" fo:margin-top="0.145cm" fo:margin-bottom="0cm" loext:contextual-spacing="false" fo:line-height="100%" fo:text-align="start" style:justify-single-word="false" fo:text-indent="-0.314cm" style:auto-text-indent="false">
        <style:tab-stops>
          <style:tab-stop style:position="3.274cm"/>
        </style:tab-stops>
      </style:paragraph-properties>
    </style:style>
    <style:style style:name="P121" style:family="paragraph" style:parent-style-name="List_20_Paragraph" style:list-style-name="WWNum7">
      <style:paragraph-properties fo:margin-left="3.263cm" fo:margin-right="0cm" fo:margin-top="0.141cm" fo:margin-bottom="0cm" loext:contextual-spacing="false" fo:line-height="100%" fo:text-align="start" style:justify-single-word="false" fo:text-indent="-0.305cm" style:auto-text-indent="false">
        <style:tab-stops>
          <style:tab-stop style:position="3.265cm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-0.023cm" style:font-size-asian="10pt"/>
    </style:style>
    <style:style style:name="T3" style:family="text">
      <style:text-properties style:font-name="Times New Roman" fo:font-size="10pt" fo:letter-spacing="-0.004cm" style:font-size-asian="10pt"/>
    </style:style>
    <style:style style:name="T4" style:family="text">
      <style:text-properties style:font-name="Times New Roman" fo:font-size="10pt" fo:letter-spacing="-0.016cm" style:font-size-asian="10pt"/>
    </style:style>
    <style:style style:name="T5" style:family="text">
      <style:text-properties style:font-name="Times New Roman" fo:font-size="5pt" style:font-size-asian="5pt"/>
    </style:style>
    <style:style style:name="T6" style:family="text">
      <style:text-properties style:font-name="Times New Roman" fo:font-size="5pt" fo:letter-spacing="-0.016cm" style:font-size-asian="5pt"/>
    </style:style>
    <style:style style:name="T7" style:family="text">
      <style:text-properties style:font-name="Times New Roman" fo:font-size="5pt" fo:letter-spacing="-0.019cm" style:font-size-asian="5pt"/>
    </style:style>
    <style:style style:name="T8" style:family="text">
      <style:text-properties style:font-name="Times New Roman" fo:font-size="5pt" fo:letter-spacing="-0.018cm" style:font-size-asian="5pt"/>
    </style:style>
    <style:style style:name="T9" style:family="text">
      <style:text-properties style:font-name="Times New Roman" fo:font-size="5.5pt" fo:font-weight="bold" style:font-size-asian="5.5pt" style:font-weight-asian="bold" style:text-scale="105%"/>
    </style:style>
    <style:style style:name="T10" style:family="text">
      <style:text-properties style:font-name="Times New Roman" fo:font-size="5.5pt" fo:font-weight="bold" style:font-size-asian="5.5pt" style:font-weight-asian="bold" style:text-scale="95%"/>
    </style:style>
    <style:style style:name="T11" style:family="text"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 style:text-scale="105%"/>
    </style:style>
    <style:style style:name="T12" style:family="text">
      <style:text-properties style:font-name="Times New Roman" fo:font-size="5.5pt" fo:letter-spacing="0.044cm" fo:font-weight="bold" style:font-size-asian="5.5pt" style:font-weight-asian="bold" style:text-scale="105%"/>
    </style:style>
    <style:style style:name="T13" style:family="text">
      <style:text-properties style:font-name="Times New Roman" fo:font-size="5.5pt" fo:letter-spacing="0.044cm" style:font-size-asian="5.5pt" style:text-scale="105%"/>
    </style:style>
    <style:style style:name="T14" style:family="text">
      <style:text-properties style:font-name="Times New Roman" fo:font-size="5.5pt" style:font-size-asian="5.5pt" style:text-scale="105%"/>
    </style:style>
    <style:style style:name="T15" style:family="text">
      <style:text-properties style:font-name="Times New Roman" fo:font-size="5.5pt" style:font-name-asian="Times New Roman1" style:font-size-asian="5.5pt" style:font-name-complex="Times New Roman1" style:font-size-complex="5.5pt" style:text-scale="105%"/>
    </style:style>
    <style:style style:name="T16" style:family="text">
      <style:text-properties style:font-name="Times New Roman" fo:font-size="5.5pt" fo:letter-spacing="0.016cm" fo:font-weight="bold" style:font-size-asian="5.5pt" style:font-weight-asian="bold" style:text-scale="105%"/>
    </style:style>
    <style:style style:name="T17" style:family="text">
      <style:text-properties style:font-name="Times New Roman" fo:font-size="5.5pt" fo:letter-spacing="0.016cm" style:font-size-asian="5.5pt" style:text-scale="105%"/>
    </style:style>
    <style:style style:name="T18" style:family="text">
      <style:text-properties style:font-name="Times New Roman" fo:font-size="5.5pt" fo:letter-spacing="0.007cm" style:font-size-asian="5.5pt" style:text-scale="105%"/>
    </style:style>
    <style:style style:name="T19" style:family="text">
      <style:text-properties style:font-name="Times New Roman" fo:font-size="5.5pt" fo:letter-spacing="0.007cm" fo:font-weight="bold" style:font-size-asian="5.5pt" style:font-weight-asian="bold" style:text-scale="105%"/>
    </style:style>
    <style:style style:name="T20" style:family="text">
      <style:text-properties style:font-name="Times New Roman" fo:font-size="5.5pt" fo:letter-spacing="0.019cm" style:font-name-asian="Times New Roman1" style:font-size-asian="5.5pt" style:font-name-complex="Times New Roman1" style:font-size-complex="5.5pt" style:text-scale="105%"/>
    </style:style>
    <style:style style:name="T21" style:family="text">
      <style:text-properties style:font-name="Times New Roman" fo:font-size="5.5pt" fo:letter-spacing="0.019cm" fo:font-weight="bold" style:font-size-asian="5.5pt" style:font-weight-asian="bold" style:text-scale="105%"/>
    </style:style>
    <style:style style:name="T22" style:family="text">
      <style:text-properties style:font-name="Times New Roman" fo:font-size="5.5pt" fo:letter-spacing="0.03cm" fo:font-weight="bold" style:font-size-asian="5.5pt" style:font-weight-asian="bold" style:text-scale="105%"/>
    </style:style>
    <style:style style:name="T23" style:family="text">
      <style:text-properties style:font-name="Times New Roman" fo:font-size="5.5pt" fo:letter-spacing="0.03cm" style:font-size-asian="5.5pt" style:text-scale="105%"/>
    </style:style>
    <style:style style:name="T24" style:family="text">
      <style:text-properties style:font-name="Times New Roman" fo:font-size="5.5pt" fo:letter-spacing="0.035cm" style:font-size-asian="5.5pt" style:text-scale="105%"/>
    </style:style>
    <style:style style:name="T25" style:family="text">
      <style:text-properties style:font-name="Times New Roman" fo:font-size="5.5pt" fo:letter-spacing="0.042cm" style:font-name-asian="Times New Roman1" style:font-size-asian="5.5pt" style:font-name-complex="Times New Roman1" style:font-size-complex="5.5pt" style:text-scale="105%"/>
    </style:style>
    <style:style style:name="T26" style:family="text">
      <style:text-properties style:font-name="Times New Roman" fo:font-size="5.5pt" fo:letter-spacing="0.042cm" style:font-size-asian="5.5pt" style:text-scale="105%"/>
    </style:style>
    <style:style style:name="T27" style:family="text">
      <style:text-properties style:font-name="Times New Roman" fo:font-size="5.5pt" fo:letter-spacing="0.034cm" style:font-size-asian="5.5pt" style:text-scale="105%"/>
    </style:style>
    <style:style style:name="T28" style:family="text">
      <style:text-properties style:font-name="Times New Roman" fo:font-size="5.5pt" fo:letter-spacing="0.041cm" style:font-size-asian="5.5pt" style:text-scale="105%"/>
    </style:style>
    <style:style style:name="T29" style:family="text">
      <style:text-properties style:font-name="Times New Roman" fo:font-size="5.5pt" fo:letter-spacing="0.046cm" style:font-size-asian="5.5pt" style:text-scale="105%"/>
    </style:style>
    <style:style style:name="T30" style:family="text">
      <style:text-properties style:font-name="Times New Roman" fo:font-size="5.5pt" fo:letter-spacing="0.018cm" style:font-size-asian="5.5pt" style:text-scale="105%"/>
    </style:style>
    <style:style style:name="T31" style:family="text">
      <style:text-properties style:font-name="Times New Roman" fo:font-size="5.5pt" fo:letter-spacing="0.018cm" style:font-name-asian="Times New Roman1" style:font-size-asian="5.5pt" style:font-name-complex="Times New Roman1" style:font-size-complex="5.5pt" style:text-scale="105%"/>
    </style:style>
    <style:style style:name="T32" style:family="text">
      <style:text-properties style:font-name="Times New Roman" fo:font-size="5.5pt" fo:letter-spacing="0.018cm" fo:font-weight="bold" style:font-size-asian="5.5pt" style:font-weight-asian="bold" style:text-scale="105%"/>
    </style:style>
    <style:style style:name="T33" style:family="text">
      <style:text-properties style:font-name="Times New Roman" fo:font-size="5.5pt" fo:letter-spacing="0.026cm" style:font-size-asian="5.5pt" style:text-scale="105%"/>
    </style:style>
    <style:style style:name="T34" style:family="text">
      <style:text-properties style:font-name="Times New Roman" fo:font-size="5.5pt" fo:letter-spacing="0.039cm" style:font-size-asian="5.5pt" style:text-scale="105%"/>
    </style:style>
    <style:style style:name="T35" style:family="text">
      <style:text-properties style:font-name="Times New Roman" fo:font-size="5.5pt" fo:letter-spacing="0.009cm" style:font-size-asian="5.5pt" style:text-scale="105%"/>
    </style:style>
    <style:style style:name="T36" style:family="text">
      <style:text-properties style:font-name="Times New Roman" fo:font-size="5.5pt" fo:letter-spacing="0.009cm" fo:font-weight="bold" style:font-size-asian="5.5pt" style:font-weight-asian="bold" style:text-scale="105%"/>
    </style:style>
    <style:style style:name="T37" style:family="text">
      <style:text-properties style:font-name="Times New Roman" fo:font-size="5.5pt" fo:letter-spacing="0.012cm" style:font-size-asian="5.5pt" style:text-scale="105%"/>
    </style:style>
    <style:style style:name="T38" style:family="text">
      <style:text-properties style:font-name="Times New Roman" fo:font-size="5.5pt" fo:letter-spacing="0.012cm" fo:font-weight="bold" style:font-size-asian="5.5pt" style:font-weight-asian="bold" style:text-scale="105%"/>
    </style:style>
    <style:style style:name="T39" style:family="text">
      <style:text-properties style:font-name="Times New Roman" fo:font-size="5.5pt" fo:letter-spacing="0.021cm" style:font-size-asian="5.5pt" style:text-scale="105%"/>
    </style:style>
    <style:style style:name="T40" style:family="text">
      <style:text-properties style:font-name="Times New Roman" fo:font-size="5.5pt" fo:letter-spacing="0.021cm" style:font-name-asian="Times New Roman1" style:font-size-asian="5.5pt" style:font-name-complex="Times New Roman1" style:font-size-complex="5.5pt" style:text-scale="105%"/>
    </style:style>
    <style:style style:name="T41" style:family="text">
      <style:text-properties style:font-name="Times New Roman" fo:font-size="5.5pt" fo:letter-spacing="0.014cm" style:font-size-asian="5.5pt" style:text-scale="105%"/>
    </style:style>
    <style:style style:name="T42" style:family="text">
      <style:text-properties style:font-name="Times New Roman" fo:font-size="5.5pt" fo:letter-spacing="0.014cm" fo:font-weight="bold" style:font-size-asian="5.5pt" style:font-weight-asian="bold" style:text-scale="105%"/>
    </style:style>
    <style:style style:name="T43" style:family="text">
      <style:text-properties style:font-name="Times New Roman" fo:font-size="5.5pt" fo:letter-spacing="-0.005cm" style:font-size-asian="5.5pt" style:text-scale="105%"/>
    </style:style>
    <style:style style:name="T44" style:family="text">
      <style:text-properties style:font-name="Times New Roman" fo:font-size="5.5pt" fo:letter-spacing="-0.005cm" fo:font-weight="bold" style:font-size-asian="5.5pt" style:font-weight-asian="bold" style:text-scale="105%"/>
    </style:style>
    <style:style style:name="T45" style:family="text">
      <style:text-properties style:font-name="Times New Roman" fo:font-size="5.5pt" fo:letter-spacing="-0.005cm" style:font-name-asian="Times New Roman1" style:font-size-asian="5.5pt" style:font-name-complex="Times New Roman1" style:font-size-complex="5.5pt" style:text-scale="105%"/>
    </style:style>
    <style:style style:name="T46" style:family="text">
      <style:text-properties style:font-name="Times New Roman" fo:font-size="5.5pt" fo:letter-spacing="0.037cm" style:font-size-asian="5.5pt" style:text-scale="105%"/>
    </style:style>
    <style:style style:name="T47" style:family="text">
      <style:text-properties style:font-name="Times New Roman" fo:font-size="5.5pt" fo:letter-spacing="0.037cm" fo:font-weight="bold" style:font-size-asian="5.5pt" style:font-weight-asian="bold" style:text-scale="105%"/>
    </style:style>
    <style:style style:name="T48" style:family="text">
      <style:text-properties style:font-name="Times New Roman" fo:font-size="5.5pt" fo:letter-spacing="0.025cm" style:font-size-asian="5.5pt" style:text-scale="105%"/>
    </style:style>
    <style:style style:name="T49" style:family="text">
      <style:text-properties style:font-name="Times New Roman" fo:font-size="5.5pt" fo:letter-spacing="0.025cm" fo:font-weight="bold" style:font-size-asian="5.5pt" style:font-weight-asian="bold" style:text-scale="105%"/>
    </style:style>
    <style:style style:name="T50" style:family="text">
      <style:text-properties style:font-name="Times New Roman" fo:font-size="5.5pt" fo:letter-spacing="0.049cm" fo:font-weight="bold" style:font-size-asian="5.5pt" style:font-weight-asian="bold" style:text-scale="105%"/>
    </style:style>
    <style:style style:name="T51" style:family="text">
      <style:text-properties style:font-name="Times New Roman" fo:font-size="5.5pt" fo:letter-spacing="0.011cm" style:font-size-asian="5.5pt" style:text-scale="105%"/>
    </style:style>
    <style:style style:name="T52" style:family="text">
      <style:text-properties style:font-name="Times New Roman" fo:font-size="5.5pt" fo:letter-spacing="0.011cm" fo:font-weight="bold" style:font-size-asian="5.5pt" style:font-weight-asian="bold" style:text-scale="105%"/>
    </style:style>
    <style:style style:name="T53" style:family="text">
      <style:text-properties style:font-name="Times New Roman" fo:font-size="5.5pt" fo:letter-spacing="-0.007cm" style:font-size-asian="5.5pt" style:text-scale="105%"/>
    </style:style>
    <style:style style:name="T54" style:family="text">
      <style:text-properties style:font-name="Times New Roman" fo:font-size="5.5pt" fo:letter-spacing="0.005cm" style:font-size-asian="5.5pt" style:text-scale="105%"/>
    </style:style>
    <style:style style:name="T55" style:family="text">
      <style:text-properties style:font-name="Times New Roman" fo:font-size="5.5pt" fo:letter-spacing="0.005cm" fo:font-weight="bold" style:font-size-asian="5.5pt" style:font-weight-asian="bold" style:text-scale="95%"/>
    </style:style>
    <style:style style:name="T56" style:family="text">
      <style:text-properties style:font-name="Times New Roman" fo:font-size="5.5pt" fo:letter-spacing="0.004cm" style:font-size-asian="5.5pt" style:text-scale="105%"/>
    </style:style>
    <style:style style:name="T57" style:family="text">
      <style:text-properties style:font-name="Times New Roman" fo:font-size="5.5pt" fo:letter-spacing="0.004cm" style:font-name-asian="Times New Roman1" style:font-size-asian="5.5pt" style:font-name-complex="Times New Roman1" style:font-size-complex="5.5pt" style:text-scale="105%"/>
    </style:style>
    <style:style style:name="T58" style:family="text">
      <style:text-properties style:font-name="Times New Roman" fo:font-size="5.5pt" fo:letter-spacing="0.048cm" style:font-size-asian="5.5pt" style:text-scale="105%"/>
    </style:style>
    <style:style style:name="T59" style:family="text">
      <style:text-properties style:font-name="Times New Roman" fo:font-size="5.5pt" fo:letter-spacing="0.032cm" style:font-name-asian="Times New Roman1" style:font-size-asian="5.5pt" style:font-name-complex="Times New Roman1" style:font-size-complex="5.5pt" style:text-scale="105%"/>
    </style:style>
    <style:style style:name="T60" style:family="text">
      <style:text-properties style:font-name="Times New Roman" fo:font-size="5.5pt" fo:letter-spacing="0.023cm" style:font-size-asian="5.5pt" style:text-scale="105%"/>
    </style:style>
    <style:style style:name="T61" style:family="text">
      <style:text-properties style:font-name="Times New Roman" fo:font-size="5.5pt" fo:letter-spacing="0.028cm" style:font-size-asian="5.5pt" style:text-scale="105%"/>
    </style:style>
    <style:style style:name="T62" style:family="text">
      <style:text-properties style:font-name="Times New Roman" fo:font-size="5.5pt" fo:letter-spacing="0.002cm" style:font-name-asian="Times New Roman1" style:font-size-asian="5.5pt" style:font-name-complex="Times New Roman1" style:font-size-complex="5.5pt" style:text-scale="105%"/>
    </style:style>
    <style:style style:name="T63" style:family="text">
      <style:text-properties style:font-name="Times New Roman" fo:font-size="5.5pt" fo:letter-spacing="0.002cm" style:font-size-asian="5.5pt" style:text-scale="105%"/>
    </style:style>
    <style:style style:name="T64" style:family="text">
      <style:text-properties style:font-name="Times New Roman" fo:font-size="5.5pt" fo:font-style="italic" fo:font-weight="bold" style:font-size-asian="5.5pt" style:font-style-asian="italic" style:font-weight-asian="bold" style:text-scale="105%"/>
    </style:style>
    <style:style style:name="T65" style:family="text">
      <style:text-properties style:font-name="Times New Roman" fo:font-size="5.5pt" fo:font-style="italic" style:font-size-asian="5.5pt" style:font-style-asian="italic" style:text-scale="105%"/>
    </style:style>
    <style:style style:name="T66" style:family="text">
      <style:text-properties style:font-name="Times New Roman" fo:font-weight="normal" style:font-name-asian="Times New Roman1" style:font-weight-asian="normal" style:font-name-complex="Times New Roman1" style:font-weight-complex="normal" style:text-scale="105%"/>
    </style:style>
    <style:style style:name="T67" style:family="text">
      <style:text-properties style:font-name="Times New Roman" fo:font-style="italic" style:font-style-asian="italic" style:text-scale="105%"/>
    </style:style>
    <style:style style:name="T68" style:family="text">
      <style:text-properties style:font-name="Times New Roman" fo:font-size="4.5pt" style:font-size-asian="4.5pt"/>
    </style:style>
    <style:style style:name="T69" style:family="text">
      <style:text-properties style:font-name="Times New Roman" fo:font-size="4.5pt" fo:letter-spacing="-0.011cm" style:font-size-asian="4.5pt"/>
    </style:style>
    <style:style style:name="T70" style:family="text">
      <style:text-properties style:font-name="Times New Roman" fo:font-size="4.5pt" fo:letter-spacing="-0.014cm" style:font-size-asian="4.5pt"/>
    </style:style>
    <style:style style:name="T71" style:family="text">
      <style:text-properties style:text-scale="105%"/>
    </style:style>
    <style:style style:name="T72" style:family="text">
      <style:text-properties fo:letter-spacing="0.018cm" style:text-scale="105%"/>
    </style:style>
    <style:style style:name="T73" style:family="text">
      <style:text-properties fo:letter-spacing="0.007cm" style:text-scale="105%"/>
    </style:style>
    <style:style style:name="T74" style:family="text">
      <style:text-properties fo:letter-spacing="0.011cm" style:text-scale="105%"/>
    </style:style>
    <style:style style:name="T75" style:family="text">
      <style:text-properties fo:letter-spacing="0.009cm" style:text-scale="105%"/>
    </style:style>
    <style:style style:name="T76" style:family="text">
      <style:text-properties fo:letter-spacing="0.005cm" style:text-scale="105%"/>
    </style:style>
    <style:style style:name="T77" style:family="text">
      <style:text-properties fo:letter-spacing="0.002cm" style:text-scale="105%"/>
    </style:style>
    <style:style style:name="T78" style:family="text">
      <style:text-properties fo:letter-spacing="0.035cm" style:text-scale="105%"/>
    </style:style>
    <style:style style:name="T79" style:family="text">
      <style:text-properties fo:letter-spacing="-0.009cm" style:text-scale="105%"/>
    </style:style>
    <style:style style:name="T80" style:family="text">
      <style:text-properties fo:letter-spacing="-0.007cm" style:text-scale="105%"/>
    </style:style>
    <style:style style:name="T81" style:family="text">
      <style:text-properties fo:letter-spacing="-0.011cm" style:text-scale="105%"/>
    </style:style>
    <style:style style:name="T82" style:family="text">
      <style:text-properties fo:letter-spacing="-0.014cm" style:text-scale="105%"/>
    </style:style>
    <style:style style:name="T83" style:family="text">
      <style:text-properties fo:letter-spacing="0.012cm" style:text-scale="105%"/>
    </style:style>
    <style:style style:name="T84" style:family="text">
      <style:text-properties fo:letter-spacing="0.004cm" style:text-scale="105%"/>
    </style:style>
    <style:style style:name="T85" style:family="text">
      <style:text-properties fo:letter-spacing="0.019cm" style:text-scale="105%"/>
    </style:style>
    <style:style style:name="T86" style:family="text">
      <style:text-properties fo:letter-spacing="0.048cm" style:text-scale="105%"/>
    </style:style>
    <style:style style:name="T87" style:family="text">
      <style:text-properties fo:letter-spacing="0.023cm" style:text-scale="105%"/>
    </style:style>
    <style:style style:name="T88" style:family="text">
      <style:text-properties fo:letter-spacing="0.041cm" style:text-scale="105%"/>
    </style:style>
    <style:style style:name="T89" style:family="text">
      <style:text-properties fo:letter-spacing="0.039cm" style:text-scale="105%"/>
    </style:style>
    <style:style style:name="T90" style:family="text">
      <style:text-properties fo:letter-spacing="0.032cm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2"/>
        <text:p text:style-name="P33"/>
        <text:p text:style-name="P33"/>
        <text:p text:style-name="P33"/>
        <text:p text:style-name="P9"/>
        <text:p text:style-name="P81"><text:span text:style-name="T5">TRIBUNAL</text:span><text:span text:style-name="T6"> </text:span><text:span text:style-name="T5">REGIONAL</text:span><text:span text:style-name="T7"> </text:span><text:span text:style-name="T5">FEDERAL</text:span><text:span text:style-name="T7"> </text:span><text:span text:style-name="T5">DA</text:span><text:span text:style-name="T8"> </text:span><text:span text:style-name="T5">1ª</text:span><text:span text:style-name="T7"> </text:span><text:span text:style-name="T5">REGIÃO</text:span></text:p>
        <text:p text:style-name="P34"/>
        <text:p text:style-name="P35"/>
        <text:p text:style-name="P37">ATA</text:p>
        <text:p text:style-name="P38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5"/>
            <text:p text:style-name="P43"><text:span text:style-name="T9">MEMÓRIA DE</text:span><text:span text:style-name="T12"> </text:span><text:span text:style-name="T9">REUNIÃ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5"/>
            <text:p text:style-name="P52"><text:span text:style-name="T9">3ª reunião ordinária de 2019 da Comissão Gestora do Plano de Logística <text:s/></text:span><text:span text:style-name="T16"><text:s/></text:span><text:span text:style-name="T9">Sustentável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5"/>
            <text:p text:style-name="P44"><text:span text:style-name="T9">Objetivo da reunião: </text:span><text:span text:style-name="T14">Reunião periódica </text:span><text:span text:style-name="T18"><text:s/></text:span><text:span text:style-name="T14">mensal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5"/>
            <text:p text:style-name="P53"><text:span text:style-name="T11">Local: </text:span><text:span text:style-name="T15">Sala de reuniões de videoconferência/reunião – anexo I - 1º andar - sala</text:span><text:span text:style-name="T20"> </text:span><text:span text:style-name="T15">109</text:span></text:p>
          </table:table-cell>
          <table:table-cell table:style-name="Tabela1.A4" office:value-type="string">
            <text:p text:style-name="P12"/>
            <text:p text:style-name="P54"><text:span text:style-name="T9">Data:</text:span><text:span text:style-name="T22"> </text:span><text:span text:style-name="T14">09/04/2019</text:span></text:p>
          </table:table-cell>
          <table:table-cell table:style-name="Tabela1.A1" table:number-columns-spanned="2" office:value-type="string">
            <text:p text:style-name="P12"/>
            <text:p text:style-name="P54"><text:span text:style-name="T9">Horário: </text:span><text:span text:style-name="T14">14:40h às</text:span><text:span text:style-name="T24"> </text:span><text:span text:style-name="T14">16:30h</text:span></text:p>
          </table:table-cell>
          <table:covered-table-cell/>
        </table:table-row>
        <table:table-row table:style-name="Tabela1.5">
          <table:table-cell table:style-name="Tabela1.A1" table:number-columns-spanned="4" office:value-type="string">
            <text:p text:style-name="P87">Pauta:</text:p>
            <text:p text:style-name="P14"/>
            <text:list xml:id="list2166713115" text:style-name="WWNum1">
              <text:list-item>
                <text:p text:style-name="P92"><text:span text:style-name="T15">Análise do quadro “Próximas Ações” constante da Ata da reunião </text:span><text:span text:style-name="T25"><text:s/></text:span><text:span text:style-name="T15">anterior;</text:span></text:p>
              </text:list-item>
              <text:list-item>
                <text:p text:style-name="P93"><text:span text:style-name="T14">Apresentação pelos coordenadores de grupos do andamento dos trabalhos de seus <text:s/></text:span><text:span text:style-name="T17"><text:s/></text:span><text:span text:style-name="T14">grupos;</text:span></text:p>
              </text:list-item>
              <text:list-item>
                <text:p text:style-name="P93"><text:span text:style-name="T14">elaboração do Plano de Ação da CGPLS /2019 </text:span><text:span text:style-name="T27"><text:s/></text:span><text:span text:style-name="T14">(continuação);</text:span></text:p>
              </text:list-item>
              <text:list-item>
                <text:p text:style-name="P94"><text:span text:style-name="T14">Outros assuntos e deliberações</text:span><text:span text:style-name="T28"> </text:span><text:span text:style-name="T14">finai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5"/>
            <text:p text:style-name="P46">Participante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5"/>
            <text:p text:style-name="P88">Nome</text:p>
          </table:table-cell>
          <table:covered-table-cell/>
          <table:covered-table-cell/>
          <table:table-cell table:style-name="Tabela1.A1" office:value-type="string">
            <text:p text:style-name="P5"/>
            <text:p text:style-name="P88">Unidade/ramal</text:p>
          </table:table-cell>
        </table:table-row>
        <table:table-row table:style-name="Tabela1.2">
          <table:table-cell table:style-name="Tabela1.A4" table:number-columns-spanned="3" office:value-type="string">
            <text:p text:style-name="P5"/>
            <text:p text:style-name="P44"><text:span text:style-name="T14">Nilda Aparecida Alves</text:span><text:span text:style-name="T29"> </text:span><text:span text:style-name="T14">(Presidente)</text:span></text:p>
          </table:table-cell>
          <table:covered-table-cell/>
          <table:covered-table-cell/>
          <table:table-cell table:style-name="Tabela1.A1" office:value-type="string">
            <text:p text:style-name="P5"/>
            <text:p text:style-name="P61"><text:span text:style-name="T14">Dicad -</text:span><text:span text:style-name="T30"> </text:span><text:span text:style-name="T14">5280</text:span></text:p>
          </table:table-cell>
        </table:table-row>
        <table:table-row table:style-name="Tabela1.9">
          <table:table-cell table:style-name="Tabela1.A9" table:number-columns-spanned="3" office:value-type="string">
            <text:p text:style-name="P5"/>
            <text:p text:style-name="P44"><text:span text:style-name="T14">Irani Pierre de Araújo Ribeiro (Coordenadora do Grupo </text:span><text:span text:style-name="T33"><text:s/></text:span><text:span text:style-name="T14">I)</text:span></text:p>
          </table:table-cell>
          <table:covered-table-cell/>
          <table:covered-table-cell/>
          <table:table-cell table:style-name="Tabela1.D9" office:value-type="string">
            <text:p text:style-name="P5"/>
            <text:p text:style-name="P44"><text:span text:style-name="T14">Dimap -</text:span><text:span text:style-name="T17"> </text:span><text:span text:style-name="T14">5999</text:span></text:p>
          </table:table-cell>
        </table:table-row>
        <table:table-row table:style-name="Tabela1.9">
          <table:table-cell table:style-name="Tabela1.A10" table:number-columns-spanned="3" office:value-type="string">
            <text:p text:style-name="P5"/>
            <text:p text:style-name="P44"><text:span text:style-name="T14">Alex Cerqueira Rocha (Coordenador Executivo do Grupo III - pendente de publicação de portaria <text:s/></text:span><text:span text:style-name="T33"><text:s/></text:span><text:span text:style-name="T14">)</text:span></text:p>
          </table:table-cell>
          <table:covered-table-cell/>
          <table:covered-table-cell/>
          <table:table-cell table:style-name="Tabela1.D10" office:value-type="string">
            <text:p text:style-name="P5"/>
            <text:p text:style-name="P44"><text:span text:style-name="T15">Seae1 –</text:span><text:span text:style-name="T31"> </text:span><text:span text:style-name="T15">1823</text:span></text:p>
          </table:table-cell>
        </table:table-row>
        <table:table-row table:style-name="Tabela1.9">
          <table:table-cell table:style-name="Tabela1.A11" table:number-columns-spanned="3" office:value-type="string">
            <text:p text:style-name="P5"/>
            <text:p text:style-name="P44"><text:span text:style-name="T14">Adelmo dos Santos Lombardi <text:s/>(Coordenador do Grupo Executivo V - pendente de publicação de <text:s/></text:span><text:span text:style-name="T26"><text:s/></text:span><text:span text:style-name="T14">portaria)</text:span></text:p>
          </table:table-cell>
          <table:covered-table-cell/>
          <table:covered-table-cell/>
          <table:table-cell table:style-name="Tabela1.D11" office:value-type="string">
            <text:p text:style-name="P5"/>
            <text:p text:style-name="P44"><text:span text:style-name="T14">Sesvi -</text:span><text:span text:style-name="T17"> </text:span><text:span text:style-name="T14">5240</text:span></text:p>
          </table:table-cell>
        </table:table-row>
        <table:table-row table:style-name="Tabela1.9">
          <table:table-cell table:style-name="Tabela1.A12" table:number-columns-spanned="3" office:value-type="string">
            <text:p text:style-name="P5"/>
            <text:p text:style-name="P44"><text:span text:style-name="T14">Aline Maria Lima Sá Campos (Coordenadora Executiva do Grupo IV - pendente de publicação de <text:s/></text:span><text:span text:style-name="T34"><text:s/></text:span><text:span text:style-name="T14">portaria)</text:span></text:p>
          </table:table-cell>
          <table:covered-table-cell/>
          <table:covered-table-cell/>
          <table:table-cell table:style-name="Tabela1.D12" office:value-type="string">
            <text:p text:style-name="P5"/>
            <text:p text:style-name="P44"><text:span text:style-name="T14">Disao -</text:span><text:span text:style-name="T17"> </text:span><text:span text:style-name="T14">5291</text:span></text:p>
          </table:table-cell>
        </table:table-row>
        <table:table-row table:style-name="Tabela1.2">
          <table:table-cell table:style-name="Tabela1.A4" table:number-columns-spanned="3" office:value-type="string">
            <text:p text:style-name="P5"/>
            <text:p text:style-name="P44"><text:span text:style-name="T14">Ana Alice Siqueira Santos Carvalho (suplente da coordenadora do Grupo Executivo IV - pendente <text:s text:c="2"/></text:span><text:span text:style-name="T35"><text:s/></text:span><text:span text:style-name="T14">de publicação de portaria)</text:span></text:p>
          </table:table-cell>
          <table:covered-table-cell/>
          <table:covered-table-cell/>
          <table:table-cell table:style-name="Tabela1.A1" office:value-type="string">
            <text:p text:style-name="P5"/>
            <text:p text:style-name="P44"><text:span text:style-name="T14">Diasa -</text:span><text:span text:style-name="T37"> </text:span><text:span text:style-name="T14">5237</text:span></text:p>
          </table:table-cell>
        </table:table-row>
        <table:table-row table:style-name="Tabela1.1">
          <table:table-cell table:style-name="Tabela1.A4" table:number-columns-spanned="3" office:value-type="string">
            <text:p text:style-name="P18"/>
            <text:p text:style-name="P44"><text:span text:style-name="T14">Ivani Luiz de Morais - Diretora da Ascom - membro </text:span><text:span text:style-name="T33"><text:s/></text:span><text:span text:style-name="T14">efetivo</text:span></text:p>
          </table:table-cell>
          <table:covered-table-cell/>
          <table:covered-table-cell/>
          <table:table-cell table:style-name="Tabela1.A1" office:value-type="string">
            <text:p text:style-name="P18"/>
            <text:p text:style-name="P44"><text:span text:style-name="T14">Ascom -</text:span><text:span text:style-name="T39"> </text:span><text:span text:style-name="T14">5338</text:span></text:p>
          </table:table-cell>
        </table:table-row>
        <table:table-row table:style-name="Tabela1.2">
          <table:table-cell table:style-name="Tabela1.A4" table:number-columns-spanned="3" office:value-type="string">
            <text:p text:style-name="P5"/>
            <text:p text:style-name="P44"><text:span text:style-name="T14">Nádia Barbosa da Cruz Santana (membro </text:span><text:span text:style-name="T37"><text:s/></text:span><text:span text:style-name="T14">efetivo)</text:span></text:p>
          </table:table-cell>
          <table:covered-table-cell/>
          <table:covered-table-cell/>
          <table:table-cell table:style-name="Tabela1.A1" office:value-type="string">
            <text:p text:style-name="P5"/>
            <text:p text:style-name="P44"><text:span text:style-name="T14">Dipla -</text:span><text:span text:style-name="T41"> </text:span><text:span text:style-name="T14">3480</text:span></text:p>
          </table:table-cell>
        </table:table-row>
        <table:table-row table:style-name="Tabela1.1">
          <table:table-cell table:style-name="Tabela1.A4" table:number-columns-spanned="3" office:value-type="string">
            <text:p text:style-name="P18"/>
            <text:p text:style-name="P44"><text:span text:style-name="T43">Vanessa </text:span><text:span text:style-name="T14">Rodrigues Barbosa Siqueira (membro </text:span><text:span text:style-name="T46"><text:s/></text:span><text:span text:style-name="T14">efetivo)</text:span></text:p>
          </table:table-cell>
          <table:covered-table-cell/>
          <table:covered-table-cell/>
          <table:table-cell table:style-name="Tabela1.A1" office:value-type="string">
            <text:p text:style-name="P18"/>
            <text:p text:style-name="P44"><text:span text:style-name="T14">Sedup</text:span><text:span text:style-name="T41"> </text:span><text:span text:style-name="T14">3946</text:span></text:p>
          </table:table-cell>
        </table:table-row>
        <table:table-row table:style-name="Tabela1.1">
          <table:table-cell table:style-name="Tabela1.A4" table:number-columns-spanned="3" office:value-type="string">
            <text:p text:style-name="P5"/>
            <text:p text:style-name="P44"><text:span text:style-name="T14">Carlos Roberto de Jesus Domingues (supervisor da </text:span><text:span text:style-name="T48"><text:s/></text:span><text:span text:style-name="T14">Seamb)</text:span></text:p>
          </table:table-cell>
          <table:covered-table-cell/>
          <table:covered-table-cell/>
          <table:table-cell table:style-name="Tabela1.A1" office:value-type="string">
            <text:p text:style-name="P5"/>
            <text:p text:style-name="P44"><text:span text:style-name="T14">Seamb -</text:span><text:span text:style-name="T17"> </text:span><text:span text:style-name="T14">3174</text:span></text:p>
          </table:table-cell>
        </table:table-row>
        <table:table-row table:style-name="Tabela1.2">
          <table:table-cell table:style-name="Tabela1.A1" table:number-columns-spanned="4" office:value-type="string">
            <text:p text:style-name="P21"/>
            <text:p text:style-name="P22"><text:span text:style-name="T9">ASSUNTOS</text:span><text:span text:style-name="T50"> </text:span><text:span text:style-name="T44">TRATADOS</text:span></text:p>
          </table:table-cell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4" office:value-type="string">
            <text:p text:style-name="P5"/>
            <text:p text:style-name="P45"><text:span text:style-name="T9">1.</text:span><text:span text:style-name="T16"> </text:span><text:span text:style-name="T9">ANÁLISE</text:span><text:span text:style-name="T38"> </text:span><text:span text:style-name="T9">DAS</text:span><text:span text:style-name="T16"> </text:span><text:span text:style-name="T9">"PRÓXIMAS</text:span><text:span text:style-name="T16"> </text:span><text:span text:style-name="T9">AÇÕES"</text:span><text:span text:style-name="T16"> </text:span><text:span text:style-name="T9">DELIBERADAS</text:span><text:span text:style-name="T36"> </text:span><text:span text:style-name="T9">NA</text:span><text:span text:style-name="T38"> </text:span><text:span text:style-name="T9">2ª</text:span><text:span text:style-name="T38"> </text:span><text:span text:style-name="T9">REUNIÃO</text:span><text:span text:style-name="T16"> </text:span><text:span text:style-name="T9">DA</text:span><text:span text:style-name="T38"> </text:span><text:span text:style-name="T9">CGPLS</text:span><text:span text:style-name="T16"> </text:span><text:span text:style-name="T9">(ata</text:span><text:span text:style-name="T38"> </text:span><text:span text:style-name="T9">7798025)</text:span></text:p>
            <text:p text:style-name="P14"/>
            <text:list xml:id="list3025371919" text:style-name="WWNum2">
              <text:list-item>
                <text:p text:style-name="P95"><text:span text:style-name="T14">Acompanhar</text:span><text:span text:style-name="T18"> </text:span><text:span text:style-name="T14">o</text:span><text:span text:style-name="T51"> </text:span><text:span text:style-name="T14">andamento</text:span><text:span text:style-name="T51"> </text:span><text:span text:style-name="T14">da</text:span><text:span text:style-name="T35"> </text:span><text:span text:style-name="T14">aprovação</text:span><text:span text:style-name="T51"> </text:span><text:span text:style-name="T14">das</text:span><text:span text:style-name="T35"> </text:span><text:span text:style-name="T14">normas</text:span><text:span text:style-name="T37"> </text:span><text:span text:style-name="T14">de</text:span><text:span text:style-name="T41"> </text:span><text:span text:style-name="T14">revisão</text:span><text:span text:style-name="T51"> </text:span><text:span text:style-name="T14">do</text:span><text:span text:style-name="T51"> </text:span><text:span text:style-name="T14">PLS</text:span><text:span text:style-name="T37"> </text:span><text:span text:style-name="T14">-</text:span><text:span text:style-name="T18"> </text:span><text:span text:style-name="T53">PAe</text:span><text:span text:style-name="T35"> </text:span><text:span text:style-name="T14">0005979-09.2015.4.01.8000.</text:span><text:span text:style-name="T37"> </text:span><text:span text:style-name="T14">Ação</text:span><text:span text:style-name="T51"> </text:span><text:span text:style-name="T14">advinda</text:span><text:span text:style-name="T35"> </text:span><text:span text:style-name="T14">da</text:span><text:span text:style-name="T35"> </text:span><text:span text:style-name="T14">1ª</text:span><text:span text:style-name="T51"> </text:span><text:span text:style-name="T14">Reunião</text:span><text:span text:style-name="T51"> </text:span><text:span text:style-name="T14">da</text:span><text:span text:style-name="T35"> </text:span><text:span text:style-name="T14">CGPLS.</text:span></text:p>
              </text:list-item>
            </text:list>
            <text:p text:style-name="P14"/>
            <text:p text:style-name="P62"><text:span text:style-name="T14">As normas de revisão do PLS bem como a atualização da composição da CGPLS e dos Grupos Executivos encontram-se pendentes de aprovação. Esta ação é urgentíssima, uma vez que é pendência da 1ª reunião da CGPLS de 2019. A não aprovação/publicação <text:s/>deixa a comissão sem amparo normativo tanto em relação ao desenvolvimento das ações constantes no Plano de Ação Socioambiental proposto para 2019/2020, como <text:s text:c="5"/>em</text:span><text:span text:style-name="T18"> </text:span><text:span text:style-name="T14">relação</text:span><text:span text:style-name="T35"> </text:span><text:span text:style-name="T14">à</text:span><text:span text:style-name="T18"> </text:span><text:span text:style-name="T14">alteração</text:span><text:span text:style-name="T35"> </text:span><text:span text:style-name="T14">de</text:span><text:span text:style-name="T37"> </text:span><text:span text:style-name="T14">competência</text:span><text:span text:style-name="T18"> </text:span><text:span text:style-name="T14">de</text:span><text:span text:style-name="T18"> </text:span><text:span text:style-name="T14">grupo</text:span><text:span text:style-name="T35"> </text:span><text:span text:style-name="T14">executivo</text:span><text:span text:style-name="T35"> </text:span><text:span text:style-name="T14">e</text:span><text:span text:style-name="T18"> </text:span><text:span text:style-name="T14">à</text:span><text:span text:style-name="T18"> </text:span><text:span text:style-name="T14">legitimidade</text:span><text:span text:style-name="T18"> </text:span><text:span text:style-name="T14">dos</text:span><text:span text:style-name="T18"> </text:span><text:span text:style-name="T14">futuros</text:span><text:span text:style-name="T18"> </text:span><text:span text:style-name="T14">membros</text:span><text:span text:style-name="T18"> </text:span><text:span text:style-name="T14">e</text:span><text:span text:style-name="T37"> </text:span><text:span text:style-name="T14">coordenadores</text:span><text:span text:style-name="T51"> </text:span><text:span text:style-name="T14">de</text:span><text:span text:style-name="T37"> </text:span><text:span text:style-name="T14">grupos</text:span><text:span text:style-name="T18"> </text:span><text:span text:style-name="T14">que</text:span><text:span text:style-name="T18"> </text:span><text:span text:style-name="T14">ainda</text:span><text:span text:style-name="T18"> </text:span><text:span text:style-name="T14">não</text:span><text:span text:style-name="T35"> </text:span><text:span text:style-name="T14">se</text:span><text:span text:style-name="T18"> </text:span><text:span text:style-name="T14">encontram</text:span><text:span text:style-name="T51"> </text:span><text:span text:style-name="T14">nomeados</text:span><text:span text:style-name="T18"> </text:span><text:span text:style-name="T14">formalmente.</text:span></text:p>
            <text:p text:style-name="P7"/>
            <text:p text:style-name="P45"><text:span text:style-name="T14">Diante</text:span><text:span text:style-name="T37"> </text:span><text:span text:style-name="T14">disso,</text:span><text:span text:style-name="T51"> </text:span><text:span text:style-name="T14">a</text:span><text:span text:style-name="T54"> </text:span><text:span text:style-name="T14">CGPLS</text:span><text:span text:style-name="T51"> </text:span><text:span text:style-name="T14">propôs</text:span><text:span text:style-name="T51"> </text:span><text:span text:style-name="T14">a</text:span><text:span text:style-name="T54"> </text:span><text:span text:style-name="T14">realização</text:span><text:span text:style-name="T35"> </text:span><text:span text:style-name="T14">de</text:span><text:span text:style-name="T54"> </text:span><text:span text:style-name="T14">reunião</text:span><text:span text:style-name="T35"> </text:span><text:span text:style-name="T14">com</text:span><text:span text:style-name="T51"> </text:span><text:span text:style-name="T14">a</text:span><text:span text:style-name="T54"> </text:span><text:span text:style-name="T14">diretora</text:span><text:span text:style-name="T37"> </text:span><text:span text:style-name="T14">da</text:span><text:span text:style-name="T37"> </text:span><text:span text:style-name="T14">Diple,</text:span><text:span text:style-name="T51"> </text:span><text:span text:style-name="T14">visando</text:span><text:span text:style-name="T35"> </text:span><text:span text:style-name="T14">reforçar</text:span><text:span text:style-name="T35"> </text:span><text:span text:style-name="T14">a</text:span><text:span text:style-name="T54"> </text:span><text:span text:style-name="T14">necessidade</text:span><text:span text:style-name="T54"> </text:span><text:span text:style-name="T14">da</text:span><text:span text:style-name="T54"> </text:span><text:span text:style-name="T14">aprovação</text:span><text:span text:style-name="T35"> </text:span><text:span text:style-name="T14">das</text:span><text:span text:style-name="T54"> </text:span><text:span text:style-name="T14">referidas</text:span><text:span text:style-name="T54"> </text:span><text:span text:style-name="T14">normas</text:span><text:span text:style-name="T54"> </text:span><text:span text:style-name="T14">e</text:span><text:span text:style-name="T54"> </text:span><text:span text:style-name="T14">oferecer</text:span><text:span text:style-name="T35"> </text:span><text:span text:style-name="T14">apoio</text:span><text:span text:style-name="T35"> </text:span><text:span text:style-name="T14">da</text:span><text:span text:style-name="T54"> </text:span><text:span text:style-name="T14">CGPLS</text:span><text:span text:style-name="T51"> </text:span><text:span text:style-name="T14">no</text:span><text:span text:style-name="T35"> </text:span><text:span text:style-name="T14">que</text:span><text:span text:style-name="T54"> </text:span><text:span text:style-name="T14">for</text:span><text:span text:style-name="T35"> </text:span><text:span text:style-name="T14">necessário.</text:span></text:p>
            <text:p text:style-name="P14"/>
            <text:list xml:id="list150044250085810" text:continue-numbering="true" text:style-name="WWNum2">
              <text:list-item>
                <text:p text:style-name="P97"><text:span text:style-name="T14">Checagem</text:span><text:span text:style-name="T35"> </text:span><text:span text:style-name="T14">com</text:span><text:span text:style-name="T35"> </text:span><text:span text:style-name="T14">a</text:span><text:span text:style-name="T54"> </text:span><text:span text:style-name="T14">Dieng</text:span><text:span text:style-name="T18"> </text:span><text:span text:style-name="T14">do</text:span><text:span text:style-name="T18"> </text:span><text:span text:style-name="T14">dado</text:span><text:span text:style-name="T18"> </text:span><text:span text:style-name="T14">referente</text:span><text:span text:style-name="T51"> </text:span><text:span text:style-name="T14">ao</text:span><text:span text:style-name="T18"> </text:span><text:span text:style-name="T14">gasto</text:span><text:span text:style-name="T18"> </text:span><text:span text:style-name="T14">com</text:span><text:span text:style-name="T54"> </text:span><text:span text:style-name="T14">reformas</text:span><text:span text:style-name="T54"> </text:span><text:span text:style-name="T14">em</text:span><text:span text:style-name="T35"> </text:span><text:span text:style-name="T14">2018</text:span><text:span text:style-name="T18"> </text:span><text:span text:style-name="T14">(Meta</text:span><text:span text:style-name="T54"> </text:span><text:span text:style-name="T14">12</text:span><text:span text:style-name="T18"> </text:span><text:span text:style-name="T14">-</text:span><text:span text:style-name="T56"> </text:span><text:span text:style-name="T14">Reduzir</text:span><text:span text:style-name="T18"> </text:span><text:span text:style-name="T14">o</text:span><text:span text:style-name="T18"> </text:span><text:span text:style-name="T14">valor</text:span><text:span text:style-name="T18"> </text:span><text:span text:style-name="T14">gasto</text:span><text:span text:style-name="T18"> </text:span><text:span text:style-name="T14">com</text:span><text:span text:style-name="T35"> </text:span><text:span text:style-name="T14">reformas</text:span><text:span text:style-name="T54"> </text:span><text:span text:style-name="T14">em</text:span><text:span text:style-name="T35"> </text:span><text:span text:style-name="T14">10%</text:span><text:span text:style-name="T51"> </text:span><text:span text:style-name="T14">a.a.</text:span><text:span text:style-name="T35"> </text:span><text:span text:style-name="T14">até</text:span><text:span text:style-name="T54"> </text:span><text:span text:style-name="T14">2020).</text:span></text:p>
              </text:list-item>
            </text:list>
            <text:p text:style-name="P14"/>
            <text:p text:style-name="P45"><text:span text:style-name="T14">Essa informação foi checada com a Dieng, com o servidor Paulo César Machado Sena, que <text:s/></text:span><text:span text:style-name="T58"><text:s/></text:span><text:span text:style-name="T14">ratificou a informação.</text:span></text:p>
            <text:p text:style-name="P14"/>
            <text:list xml:id="list150044934928159" text:continue-numbering="true" text:style-name="WWNum2">
              <text:list-item>
                <text:p text:style-name="P97"><text:span text:style-name="T15">Apresentação de sugestão novo(s) critério(s) de cálculo para o IASA "tema 8 – CPS – <text:s text:c="4"/></text:span><text:span text:style-name="T40"><text:s/></text:span><text:span text:style-name="T15">Contratações Públicas Sustentáveis" para encaminhamento pela Seamb para o TCU</text:span></text:p>
              </text:list-item>
            </text:list>
            <text:p text:style-name="P14"/>
            <text:p text:style-name="P63"><text:span text:style-name="T15">A Seamb aguarda a sugestão de novo critério para que possa apresentar ao TCU. A CGPLS entende que esta atividade deve ser designada à Divisão de Compras, a qual é representada por membro efetivo nesta comissão, para estudo de possíveis novos critérios que devam constar do "tema 8 – CPS – Contratações Públicas Sustentáveis", que representem melhor o real status do Tribunal em relação a este tema. Assim, alterou-se o responsável pela ação para a Dicom, com o acompanhamento da ação pela <text:s/></text:span><text:span text:style-name="T59"><text:s/></text:span><text:span text:style-name="T15">Seamb.</text:span></text:p>
            <text:p text:style-name="P25"/>
            <text:list xml:id="list150044554176199" text:continue-numbering="true" text:style-name="WWNum2">
              <text:list-item>
                <text:p text:style-name="P96"><text:span text:style-name="T14">a) Encaminhamento do </text:span><text:span text:style-name="T53">PAe <text:s text:c="2"/></text:span><text:span text:style-name="T14">0018392-49.2018.4.01.8000, substituição dos copos de plástico no TRF, para a </text:span><text:span text:style-name="T9">Nucol</text:span><text:span text:style-name="T14">, solicitando estimativa do percentual de quebra de copos e comprovação da empresa que coleta <text:s text:c="4"/>os resíduos de vidro do Tribunal, Green Ambiental, quanto ao correto tratamento deste <text:s/></text:span><text:span text:style-name="T41"><text:s/></text:span><text:span text:style-name="T14">resíduo.</text:span></text:p>
              </text:list-item>
            </text:list>
            <text:p text:style-name="P29"/>
            <text:p text:style-name="P64"><text:span text:style-name="T14">b)</text:span><text:span text:style-name="T35"> </text:span><text:span text:style-name="T14">Encaminhamento</text:span><text:span text:style-name="T35"> </text:span><text:span text:style-name="T14">deste</text:span><text:span text:style-name="T18"> </text:span><text:span text:style-name="T14">mesmo</text:span><text:span text:style-name="T35"> </text:span><text:span text:style-name="T14">processo</text:span><text:span text:style-name="T35"> </text:span><text:span text:style-name="T14">à</text:span><text:span text:style-name="T18"> </text:span><text:span text:style-name="T14">Seção</text:span><text:span text:style-name="T35"> </text:span><text:span text:style-name="T14">de</text:span><text:span text:style-name="T18"> </text:span><text:span text:style-name="T14">Monitoramento</text:span><text:span text:style-name="T35"> </text:span><text:span text:style-name="T14">da</text:span><text:span text:style-name="T18"> </text:span><text:span text:style-name="T14">Gestão</text:span><text:span text:style-name="T35"> </text:span><text:span text:style-name="T14">de</text:span><text:span text:style-name="T37"> </text:span><text:span text:style-name="T14">Riscos</text:span><text:span text:style-name="T51"> </text:span><text:span text:style-name="T14">-</text:span><text:span text:style-name="T54"> </text:span><text:span text:style-name="T9">Semor</text:span><text:span text:style-name="T19"> </text:span><text:span text:style-name="T14">para</text:span><text:span text:style-name="T18"> </text:span><text:span text:style-name="T14">a</text:span><text:span text:style-name="T18"> </text:span><text:span text:style-name="T14">análise</text:span><text:span text:style-name="T37"> </text:span><text:span text:style-name="T14">de</text:span><text:span text:style-name="T37"> </text:span><text:span text:style-name="T14">riscos</text:span><text:span text:style-name="T18"> </text:span><text:span text:style-name="T14">de</text:span><text:span text:style-name="T18"> </text:span><text:span text:style-name="T14">implantação/não</text:span><text:span text:style-name="T35"> </text:span><text:span text:style-name="T14">implantação</text:span><text:span text:style-name="T35"> </text:span><text:span text:style-name="T14">do</text:span><text:span text:style-name="T35"> </text:span><text:span text:style-name="T14">projeto.</text:span></text:p>
            <text:p text:style-name="P8"/>
            <text:p text:style-name="P45"><text:span text:style-name="T14">Ações</text:span><text:span text:style-name="T18"> </text:span><text:span text:style-name="T14">realizadas,</text:span><text:span text:style-name="T54"> </text:span><text:span text:style-name="T14">aguardando</text:span><text:span text:style-name="T35"> </text:span><text:span text:style-name="T14">resultado</text:span><text:span text:style-name="T35"> </text:span><text:span text:style-name="T14">dos</text:span><text:span text:style-name="T37"> </text:span><text:span text:style-name="T14">encaminhamentos.</text:span><text:span text:style-name="T37"> </text:span><text:span text:style-name="T14">Acompanhamento</text:span><text:span text:style-name="T35"> </text:span><text:span text:style-name="T14">pela</text:span><text:span text:style-name="T41"> </text:span><text:span text:style-name="T14">Seamb</text:span><text:span text:style-name="T35"> </text:span><text:span text:style-name="T14">das</text:span><text:span text:style-name="T18"> </text:span><text:span text:style-name="T14">respostas</text:span><text:span text:style-name="T37"> </text:span><text:span text:style-name="T14">da</text:span><text:span text:style-name="T41"> </text:span><text:span text:style-name="T14">Nucol</text:span><text:span text:style-name="T35"> </text:span><text:span text:style-name="T14">e</text:span><text:span text:style-name="T41"> </text:span><text:span text:style-name="T14">da</text:span><text:span text:style-name="T41"> </text:span><text:span text:style-name="T14">Semor.</text:span></text:p>
            <text:p text:style-name="P14"/>
            <text:list xml:id="list150043661048775" text:continue-numbering="true" text:style-name="WWNum2">
              <text:list-item>
                <text:p text:style-name="P97"><text:span text:style-name="T14">Verificar se ainda há assinaturas pendentes da atas de reuniões anteriores e solicitar </text:span><text:span text:style-name="T34"><text:s/></text:span><text:span text:style-name="T14">assinaturas.</text:span></text:p>
              </text:list-item>
            </text:list>
            <text:p text:style-name="P14"/>
            <text:p text:style-name="P45"><text:span text:style-name="T14">Esta</text:span><text:span text:style-name="T18"> </text:span><text:span text:style-name="T14">atividade</text:span><text:span text:style-name="T18"> </text:span><text:span text:style-name="T14">é</text:span><text:span text:style-name="T37"> </text:span><text:span text:style-name="T14">permanente,</text:span><text:span text:style-name="T54"> </text:span><text:span text:style-name="T14">a</text:span><text:span text:style-name="T37"> </text:span><text:span text:style-name="T14">Seamb</text:span><text:span text:style-name="T35"> </text:span><text:span text:style-name="T14">fará</text:span><text:span text:style-name="T18"> </text:span><text:span text:style-name="T14">o</text:span><text:span text:style-name="T35"> </text:span><text:span text:style-name="T14">acompanhamento</text:span><text:span text:style-name="T35"> </text:span><text:span text:style-name="T14">e</text:span><text:span text:style-name="T18"> </text:span><text:span text:style-name="T14">continuará</text:span><text:span text:style-name="T18"> </text:span><text:span text:style-name="T14">comunicando,</text:span><text:span text:style-name="T51"> </text:span><text:span text:style-name="T14">por</text:span><text:span text:style-name="T35"> </text:span><text:span text:style-name="T14">e-mail,</text:span><text:span text:style-name="T51"> </text:span><text:span text:style-name="T14">aos</text:span><text:span text:style-name="T51"> </text:span><text:span text:style-name="T14">participantes</text:span><text:span text:style-name="T18"> </text:span><text:span text:style-name="T14">que</text:span><text:span text:style-name="T18"> </text:span><text:span text:style-name="T14">não</text:span><text:span text:style-name="T35"> </text:span><text:span text:style-name="T14">tenham</text:span><text:span text:style-name="T51"> </text:span><text:span text:style-name="T14">subscrito</text:span><text:span text:style-name="T35"> </text:span><text:span text:style-name="T14">às</text:span><text:span text:style-name="T18"> </text:span><text:span text:style-name="T14">atas</text:span><text:span text:style-name="T18"> </text:span><text:span text:style-name="T14">da</text:span><text:span text:style-name="T18"> </text:span><text:span text:style-name="T14">necessidade</text:span><text:span text:style-name="T18"> </text:span><text:span text:style-name="T14">de</text:span><text:span text:style-name="T18"> </text:span><text:span text:style-name="T14">fazê-lo.</text:span></text:p>
            <text:p text:style-name="P14"/>
            <text:list xml:id="list150043219309801" text:continue-numbering="true" text:style-name="WWNum2">
              <text:list-item>
                <text:p text:style-name="P97"><text:span text:style-name="T14">Desenvolvimento de proposta para incentivo à implementação de ações <text:s/></text:span><text:span text:style-name="T56"><text:s/></text:span><text:span text:style-name="T14">socioambientais</text:span></text:p>
              </text:list-item>
            </text:list>
            <text:p text:style-name="P14"/>
            <text:p text:style-name="P65"><text:span text:style-name="T14">Esta ação está em desenvolvimento - inserida no item da CGPLS: "Plano de Ação da CGPLS para 2019", iniciada na reunião extraordinária do dia 22/03/2019 (7888435) e inserida da pauta da reunião ora registrada, <text:s text:c="5"/>3ª reunião</text:span><text:span text:style-name="T60"> </text:span><text:span text:style-name="T14">ordinária.</text:span></text:p>
            <text:p text:style-name="P29"/>
            <text:list xml:id="list150043569430179" text:continue-numbering="true" text:style-name="WWNum2">
              <text:list-item>
                <text:p text:style-name="P98"><text:span text:style-name="T14">Verificação quanto a possibilidade de o servidor capacitado no ano de 2018 em gestão de edifícios (Gerenciamento de Facilities - Facility Management) atuar como replicador do conhecimento obtido, como forma <text:s text:c="4"/>de capacitação de outros envolvidos na gestão predial do </text:span><text:span text:style-name="T33"><text:s/></text:span><text:span text:style-name="T14">Tribunal.</text:span></text:p>
              </text:list-item>
            </text:list>
            <text:p text:style-name="P25"/>
            <text:p text:style-name="P66"><text:span text:style-name="T14">O servidor da Dieng que recebeu a referida capacitação, Rodrigo Pinto de Menezes, acaba de ser removido para a Seccional de Ilhéus/BA. A Seret verificará a possibilidade de realização de treinamento virtual ou de <text:s/>outra de outra solução que se mostre economicamente viável para o </text:span><text:span text:style-name="T46"><text:s/></text:span><text:span text:style-name="T14">Tribunal.</text:span></text:p>
            <text:p text:style-name="P25"/>
            <text:p text:style-name="P45"><text:span text:style-name="T9">2.</text:span><text:span text:style-name="T32"> </text:span><text:span text:style-name="T9">APRESENTAÇÃO</text:span><text:span text:style-name="T32"> </text:span><text:span text:style-name="T9">PELOS</text:span><text:span text:style-name="T32"> </text:span><text:span text:style-name="T9">COORDENADORES</text:span><text:span text:style-name="T52"> </text:span><text:span text:style-name="T9">DE</text:span><text:span text:style-name="T42"> </text:span><text:span text:style-name="T9">GRUPOS</text:span><text:span text:style-name="T32"> </text:span><text:span text:style-name="T9">DO</text:span><text:span text:style-name="T38"> </text:span><text:span text:style-name="T9">ANDAMENTO</text:span><text:span text:style-name="T32"> </text:span><text:span text:style-name="T9">DOS</text:span><text:span text:style-name="T32"> </text:span><text:span text:style-name="T9">TRABALHOS</text:span><text:span text:style-name="T32"> </text:span><text:span text:style-name="T9">DE</text:span><text:span text:style-name="T21"> </text:span><text:span text:style-name="T9">SEUS</text:span><text:span text:style-name="T32"> </text:span><text:span text:style-name="T9">GRUPOS</text:span></text:p>
          </table:table-cell>
          <table:covered-table-cell/>
          <table:covered-table-cell/>
          <table:covered-table-cell/>
        </table:table-row>
      </table:table>
      <text:p text:style-name="P103"/>
      <text:p text:style-name="P39"/>
      <text:list xml:id="list1515866984" text:style-name="WWNum3">
        <text:list-item>
          <text:list>
            <text:list-item>
              <text:h text:style-name="P90" text:outline-level="2"><text:span text:style-name="T71">Grupo Executivo I </text:span><text:span text:style-name="T66">– </text:span><text:span text:style-name="T71">Uso Eficiente de Insumos e Materiais e de Gestão dos <text:s/></text:span><text:span text:style-name="T72"><text:s/></text:span><text:span text:style-name="T71">Resíduos</text:span></text:h>
            </text:list-item>
          </text:list>
        </text:list-item>
      </text:list>
      <text:p text:style-name="P16"/>
      <text:p text:style-name="P77"><text:span text:style-name="T71">A</text:span><text:span text:style-name="T73"> </text:span><text:span text:style-name="T71">coordenadora</text:span><text:span text:style-name="T74"> </text:span><text:span text:style-name="T71">do</text:span><text:span text:style-name="T73"> </text:span><text:span text:style-name="T71">Grupo</text:span><text:span text:style-name="T73"> </text:span><text:span text:style-name="T71">Executivo</text:span><text:span text:style-name="T73"> </text:span><text:span text:style-name="T71">I</text:span><text:span text:style-name="T73"> </text:span><text:span text:style-name="T71">-</text:span><text:span text:style-name="T73"> </text:span><text:span text:style-name="T71">GE-I,</text:span><text:span text:style-name="T75"> </text:span><text:span text:style-name="T71">Irani</text:span><text:span text:style-name="T73"> </text:span><text:span text:style-name="T71">Pierre</text:span><text:span text:style-name="T74"> </text:span><text:span text:style-name="T71">de</text:span><text:span text:style-name="T74"> </text:span><text:span text:style-name="T71">Araújo</text:span><text:span text:style-name="T73"> </text:span><text:span text:style-name="T71">Ribeiro,</text:span><text:span text:style-name="T75"> </text:span><text:span text:style-name="T71">prestou</text:span><text:span text:style-name="T73"> </text:span><text:span text:style-name="T71">as</text:span><text:span text:style-name="T75"> </text:span><text:span text:style-name="T71">seguintes</text:span><text:span text:style-name="T75"> </text:span><text:span text:style-name="T71">atualizações</text:span><text:span text:style-name="T76"> </text:span><text:span text:style-name="T71">e</text:span><text:span text:style-name="T76"> </text:span><text:span text:style-name="T71">informações</text:span><text:span text:style-name="T75"> </text:span><text:span text:style-name="T71">em</text:span><text:span text:style-name="T76"> </text:span><text:span text:style-name="T71">relação</text:span><text:span text:style-name="T73"> </text:span><text:span text:style-name="T71">as</text:span><text:span text:style-name="T76"> </text:span><text:span text:style-name="T71">trabalhos</text:span><text:span text:style-name="T75"> </text:span><text:span text:style-name="T71">do</text:span><text:span text:style-name="T73"> </text:span><text:span text:style-name="T71">grupo:</text:span></text:p>
      <text:p text:style-name="P17"/>
      <text:list xml:id="list3830103518" text:style-name="WWNum4">
        <text:list-item>
          <text:p text:style-name="P106"><text:span text:style-name="T14">tendo em vista implantação gradual das ilhas de coleta seletiva, verificou-se a necessidade de realização de treinamento dos terceirizados encarregados pelo recolhimento dos resíduos, visando alinhar procedimentos de coleta e de armazenagem dos resíduos. <text:s text:c="3"/></text:span><text:span text:style-name="T61"><text:s/></text:span><text:span text:style-name="T14">Este treinamento foi sugerida pelo GE-I à Nucol, que se responsabilizará pela ação.</text:span></text:p>
        </text:list-item>
      </text:list>
      <text:p text:style-name="P31"/>
      <text:p text:style-name="P78"><text:span text:style-name="T71">Ainda quanto às ilhas de coleta, está prevista visita de membros do GE-I, de servidores da Nucol e demais interessados à Central de Recolhimento de Resíduos do TJDFT, para conhecimento dos procedimentos adotados por aquele órgão e aproveitamento das boas práticas relacionadas à coleta <text:s/></text:span><text:span text:style-name="T77"><text:s/></text:span><text:span text:style-name="T71">seletiva.</text:span></text:p>
      <text:p text:style-name="P28"/>
      <text:list xml:id="list150044076698696" text:continue-numbering="true" text:style-name="WWNum4">
        <text:list-item>
          <text:p text:style-name="P107"><text:span text:style-name="T14">Foi sugerido por Irani convidar para proferir palestra no TRF a servidora da AGU/SP Teresa Villac, visando capacitar os servidores desta Corte no tema "Aquisições Sustentáveis", com data provável para junho do corrente ano. A iniciativa será uma ação do Grupo IV para comemorar o Dia Mundial do Meio Ambiente e, considerando a relevância do tema, foi sugerido a cessão de vagas na palestra a outros órgãos. <text:s/>A </text:span><text:span text:style-name="T43">Vanessa <text:s text:c="2"/></text:span><text:span text:style-name="T14">levará a proposta ao Cedap, para avaliação e </text:span><text:span text:style-name="T60"><text:s/></text:span><text:span text:style-name="T14">implementação.</text:span></text:p>
        </text:list-item>
      </text:list>
      <text:p text:style-name="P28"/>
      <text:list xml:id="list150044718216293" text:continue-list="list1515866984" text:style-name="WWNum3">
        <text:list-item>
          <text:list>
            <text:list-item>
              <text:h text:style-name="P91" text:outline-level="2"><text:span text:style-name="T71">Grupos Executivo I e</text:span><text:span text:style-name="T78"> </text:span><text:span text:style-name="T71">IV</text:span></text:h>
            </text:list-item>
          </text:list>
        </text:list-item>
      </text:list>
      <text:p text:style-name="P16"/>
      <text:p text:style-name="P82"><text:span text:style-name="T71">a) foi anunciado também que, em parceria com o Grupo Executivo </text:span><text:span text:style-name="T79">IV, </text:span><text:span text:style-name="T71">está em andamento o </text:span><text:span text:style-name="T80">PAe </text:span><text:span text:style-name="T71">0007210-32.2019.4.01.8000, que trata da possibilidade de alteração da periodicidade da Coleta de Lixo Eletrônico do Tribunal, para que esta deixe de ser uma ação semestral e passe a ser uma ação contínua, uma vez que são realizados vários pedidos para recebimento de equipamentos fora dos prazos abertos semestralmente. A CGPLS-TRF1 entendeu como benvinda mais essa iniciativa dos grupos I e <text:s/></text:span><text:span text:style-name="T73"><text:s/></text:span><text:span text:style-name="T81">IV.</text:span></text:p>
      <text:p text:style-name="P10"/>
      <text:list xml:id="list150044925340376" text:continue-numbering="true" text:style-name="WWNum3">
        <text:list-item>
          <text:list>
            <text:list-item>
              <text:h text:style-name="P91" text:outline-level="2"><text:span text:style-name="T71">Grupo Executivo <text:s text:c="3"/></text:span><text:span text:style-name="T74"><text:s/></text:span><text:span text:style-name="T71">V </text:span><text:span text:style-name="T66">– </text:span><text:span text:style-name="T71">Promoção Sustentável dos Serviços de Vigilância, Limpeza e Transporte (pendente de publicação de portaria)</text:span></text:h>
            </text:list-item>
          </text:list>
        </text:list-item>
      </text:list>
      <text:p text:style-name="P16"/>
      <text:p text:style-name="P79"><text:span text:style-name="T71">O servidor Adelmo dos Santos Lombardi, reiterou sobre a necessidade de oficialização de sua indicação a coordenador do Grupo Executivo </text:span><text:span text:style-name="T82">V, </text:span><text:span text:style-name="T71">uma vez que, conforme o explicitado no item 1.1, acima, sua atuação na Comissão e no grupo executivo fica prejudicada por falta de legitimidade, tendo este servidor participado das reuniões da CGPLS, na condição de convidado ou na condição de coordenador indicado, desde o segundo semestre de</text:span><text:span text:style-name="T72"> </text:span><text:span text:style-name="T71">2018.</text:span></text:p>
      <text:p text:style-name="P10"/>
      <text:p text:style-name="P77"><text:span text:style-name="T71">A</text:span><text:span text:style-name="T75"> </text:span><text:span text:style-name="T71">CGPLS</text:span><text:span text:style-name="T74"> </text:span><text:span text:style-name="T71">reforçou</text:span><text:span text:style-name="T75"> </text:span><text:span text:style-name="T71">a</text:span><text:span text:style-name="T76"> </text:span><text:span text:style-name="T71">necessidade</text:span><text:span text:style-name="T76"> </text:span><text:span text:style-name="T71">de</text:span><text:span text:style-name="T76"> </text:span><text:span text:style-name="T71">aprovação/publicação</text:span><text:span text:style-name="T75"> </text:span><text:span text:style-name="T71">das</text:span><text:span text:style-name="T74"> </text:span><text:span text:style-name="T71">normas</text:span><text:span text:style-name="T76"> </text:span><text:span text:style-name="T71">referentes</text:span><text:span text:style-name="T76"> </text:span><text:span text:style-name="T71">à</text:span><text:span text:style-name="T83"> </text:span><text:span text:style-name="T71">revisão</text:span><text:span text:style-name="T75"> </text:span><text:span text:style-name="T71">do</text:span><text:span text:style-name="T75"> </text:span><text:span text:style-name="T71">PLS</text:span><text:span text:style-name="T84"> </text:span><text:span text:style-name="T71">e</text:span><text:span text:style-name="T83"> </text:span><text:span text:style-name="T71">da</text:span><text:span text:style-name="T83"> </text:span><text:span text:style-name="T71">composição</text:span><text:span text:style-name="T75"> </text:span><text:span text:style-name="T71">da</text:span><text:span text:style-name="T83"> </text:span><text:span text:style-name="T71">comissão</text:span><text:span text:style-name="T75"> </text:span><text:span text:style-name="T71">e</text:span><text:span text:style-name="T76"> </text:span><text:span text:style-name="T71">de</text:span><text:span text:style-name="T83"> </text:span><text:span text:style-name="T71">seus</text:span><text:span text:style-name="T74"> </text:span><text:span text:style-name="T71">grupos</text:span><text:span text:style-name="T74"> </text:span><text:span text:style-name="T71">executivos.</text:span></text:p>
      <text:p text:style-name="P17"/>
      <text:list xml:id="list150044402121521" text:continue-numbering="true" text:style-name="WWNum3">
        <text:list-item>
          <text:list>
            <text:list-item>
              <text:h text:style-name="P91" text:outline-level="2"><text:span text:style-name="T71">Alteração de composição dos grupos </text:span><text:span text:style-name="T85"><text:s/></text:span><text:span text:style-name="T71">executivos</text:span></text:h>
            </text:list-item>
          </text:list>
        </text:list-item>
      </text:list>
      <text:p text:style-name="P16"/>
      <text:p text:style-name="P77"><text:span text:style-name="T71">A</text:span><text:span text:style-name="T75"> </text:span><text:span text:style-name="T71">propósito</text:span><text:span text:style-name="T75"> </text:span><text:span text:style-name="T71">da</text:span><text:span text:style-name="T73"> </text:span><text:span text:style-name="T71">composição</text:span><text:span text:style-name="T75"> </text:span><text:span text:style-name="T71">dos</text:span><text:span text:style-name="T73"> </text:span><text:span text:style-name="T71">grupos</text:span><text:span text:style-name="T73"> </text:span><text:span text:style-name="T71">executivos,</text:span><text:span text:style-name="T74"> </text:span><text:span text:style-name="T71">a</text:span><text:span text:style-name="T73"> </text:span><text:span text:style-name="T71">CGPLS</text:span><text:span text:style-name="T74"> </text:span><text:span text:style-name="T71">aprovou</text:span><text:span text:style-name="T75"> </text:span><text:span text:style-name="T71">a</text:span><text:span text:style-name="T73"> </text:span><text:span text:style-name="T71">solicitação</text:span><text:span text:style-name="T75"> </text:span><text:span text:style-name="T71">de</text:span><text:span text:style-name="T73"> </text:span><text:span text:style-name="T71">alteração</text:span><text:span text:style-name="T75"> </text:span><text:span text:style-name="T71">das</text:span><text:span text:style-name="T74"> </text:span><text:span text:style-name="T71">indicações</text:span><text:span text:style-name="T74"> </text:span><text:span text:style-name="T71">dos</text:span><text:span text:style-name="T73"> </text:span><text:span text:style-name="T71">integrantes</text:span><text:span text:style-name="T73"> </text:span><text:span text:style-name="T71">dos</text:span><text:span text:style-name="T73"> </text:span><text:span text:style-name="T71">grupos</text:span><text:span text:style-name="T74"> </text:span><text:span text:style-name="T71">executivos,</text:span><text:span text:style-name="T74"> </text:span><text:span text:style-name="T71">no</text:span><text:span text:style-name="T75"> </text:span><text:span text:style-name="T71">sentido</text:span><text:span text:style-name="T75"> </text:span><text:span text:style-name="T71">de:</text:span></text:p>
      <text:p text:style-name="P17"/>
      <text:h text:style-name="P75" text:outline-level="2"><text:span text:style-name="T71">Grupo Executivo <text:s/>IV </text:span><text:span text:style-name="T66">– </text:span><text:span text:style-name="T71">Promoção da Qualidade de Vida no Trabalho, Comunicação e <text:s/></text:span><text:span text:style-name="T74"><text:s/></text:span><text:span text:style-name="T71">Capacitação</text:span></text:h>
      <text:p text:style-name="P16"/>
      <text:list xml:id="list497037801" text:style-name="WWNum5">
        <text:list-item>
          <text:p text:style-name="P108"><text:span text:style-name="T14">troca entre coordenadora e suplente, passando a </text:span><text:span text:style-name="T41"><text:s/></text:span><text:span text:style-name="T14">ficar:</text:span></text:p>
        </text:list-item>
      </text:list>
      <text:p text:style-name="P17"/>
      <text:p text:style-name="P83"><text:span text:style-name="T71">Aline Maria Lima Sá Campos (Disao) – Coordenadora Executiva do Grupo IV Ana Alice Siqueira Santos Carvalho (Diasa) – Suplente da </text:span><text:span text:style-name="T78"><text:s/></text:span><text:span text:style-name="T71">coordenadora</text:span></text:p>
      <text:list xml:id="list150044270217621" text:continue-numbering="true" text:style-name="WWNum5">
        <text:list-item>
          <text:p text:style-name="P109"><text:span text:style-name="T15">inclusão da servidora </text:span><text:span text:style-name="T45">Vanessa </text:span><text:span text:style-name="T15">Rodrigues Barbosa Siqueira como membro efetivo (Cedap), e alteração da indicação da servidora Lilian da Cruz Lima, para suplente (Cedap), ficando: </text:span><text:span text:style-name="T45">Vanessa </text:span><text:span text:style-name="T15">Rodrigues Barbosa Siqueira (Cedap) <text:s/>– <text:s/>membro <text:s/></text:span><text:span text:style-name="T62"><text:s/></text:span><text:span text:style-name="T15">efetivo</text:span></text:p>
        </text:list-item>
      </text:list>
      <text:p text:style-name="P80"><text:span text:style-name="T71">Lilian da Cruz Lima (Cedap) –</text:span><text:span text:style-name="T86"> </text:span><text:span text:style-name="T71">suplente</text:span></text:p>
      <text:p text:style-name="P11"/>
      <text:list xml:id="list150044439873114" text:continue-list="list150044402121521" text:style-name="WWNum3">
        <text:list-item>
          <text:list>
            <text:list-item>
              <text:h text:style-name="P91" text:outline-level="2"><text:span text:style-name="T71">Grupo Executivo III <text:s/></text:span><text:span text:style-name="T66">– </text:span><text:span text:style-name="T71">Aquisição e Consumo Sustentável dos Recursos <text:s/></text:span><text:span text:style-name="T76"><text:s/></text:span><text:span text:style-name="T71">Tecnológicos</text:span></text:h>
            </text:list-item>
          </text:list>
        </text:list-item>
      </text:list>
      <text:p text:style-name="P16"/>
      <text:p text:style-name="P76"><text:span text:style-name="T14">O servidor Alex Cerqueira Rocha, que também se encontra com sua indicação de Coordenador Executivo do Grupo III pendente de aprovação/publicação, noticiou que </text:span><text:span text:style-name="T9">a única ação proposta para o GE-III</text:span><text:span text:style-name="T14">: <text:s/></text:span><text:span text:style-name="T9">Projeto <text:s text:c="5"/>de contratação de serviço de </text:span><text:span text:style-name="T64">outsourcing </text:span><text:span text:style-name="T9">de impressão </text:span><text:span text:style-name="T14">(Parte III - Plano de Ação Socioambiental 2019/2020 - pendente de aprovação/publicação), com prazo estabelecido para dezembro de 2020, </text:span><text:span text:style-name="T9">não será <text:s text:c="6"/>realizada</text:span><text:span text:style-name="T14">.</text:span></text:p>
      <text:p text:style-name="P10"/>
      <text:p text:style-name="P78"><text:span text:style-name="T71">Tendo em vista as restrições orçamentárias do Tribunal, a administração verificou que não haverá recursos para pagamento anual de eventual contratação de serviço de </text:span><text:span text:style-name="T67">outsourcing </text:span><text:span text:style-name="T71">de impressão. Por outro lado, os recursos</text:span><text:span text:style-name="T75"> </text:span><text:span text:style-name="T71">recebidos</text:span><text:span text:style-name="T75"> </text:span><text:span text:style-name="T71">pelo</text:span><text:span text:style-name="T73"> </text:span><text:span text:style-name="T71">Tribunal</text:span><text:span text:style-name="T73"> </text:span><text:span text:style-name="T71">em</text:span><text:span text:style-name="T76"> </text:span><text:span text:style-name="T71">2019</text:span><text:span text:style-name="T73"> </text:span><text:span text:style-name="T71">permitem</text:span><text:span text:style-name="T75"> </text:span><text:span text:style-name="T71">que</text:span><text:span text:style-name="T83"> </text:span><text:span text:style-name="T71">se</text:span><text:span text:style-name="T76"> </text:span><text:span text:style-name="T71">realize</text:span><text:span text:style-name="T76"> </text:span><text:span text:style-name="T71">a</text:span><text:span text:style-name="T76"> </text:span><text:span text:style-name="T71">aquisição</text:span><text:span text:style-name="T73"> </text:span><text:span text:style-name="T71">de</text:span><text:span text:style-name="T83"> </text:span><text:span text:style-name="T71">impressoras</text:span><text:span text:style-name="T75"> </text:span><text:span text:style-name="T71">para</text:span><text:span text:style-name="T76"> </text:span><text:span text:style-name="T71">atendimento</text:span><text:span text:style-name="T73"> </text:span><text:span text:style-name="T71">das</text:span><text:span text:style-name="T76"> </text:span><text:span text:style-name="T71">necessidade</text:span><text:span text:style-name="T76"> </text:span><text:span text:style-name="T71">da</text:span><text:span text:style-name="T76"> </text:span><text:span text:style-name="T71">1ª</text:span><text:span text:style-name="T73"> </text:span><text:span text:style-name="T71">Região,</text:span><text:span text:style-name="T84"> </text:span><text:span text:style-name="T71">com</text:span><text:span text:style-name="T75"> </text:span><text:span text:style-name="T71">prazo</text:span><text:span text:style-name="T73"> </text:span><text:span text:style-name="T71">de</text:span><text:span text:style-name="T76"> </text:span><text:span text:style-name="T71">garantia</text:span><text:span text:style-name="T76"> </text:span><text:span text:style-name="T71">previsto</text:span><text:span text:style-name="T73"> </text:span><text:span text:style-name="T71">dos</text:span><text:span text:style-name="T75"> </text:span><text:span text:style-name="T71">equipamentos</text:span><text:span text:style-name="T76"> </text:span><text:span text:style-name="T71">por</text:span><text:span text:style-name="T73"> </text:span><text:span text:style-name="T71">48</text:span><text:span text:style-name="T73"> </text:span><text:span text:style-name="T71">meses.</text:span></text:p>
      <text:p text:style-name="P28"/>
      <text:p text:style-name="P79"><text:span text:style-name="T71">Diante desta informação, a CGPLS entendeu necessária a realização de reunião com o diretor da Secretaria de Tecnologia da Informação - Secin, para que, não podendo o Tribunal efetuar a contratação do serviço de </text:span><text:span text:style-name="T67">outsourcing</text:span><text:span text:style-name="T71">, seja a aquisição desses equipamento realizada de forma a se aproximar o máximo possível das melhores práticas oferecidas por este serviço</text:span><text:span text:style-name="T67">, </text:span><text:span text:style-name="T71">com fins de atendimento aos critérios socioambientais de: controle, redução de gastos, redução de resíduos gerados (cartuchos de toner), eficiência e <text:s/></text:span><text:span text:style-name="T87"><text:s/></text:span><text:span text:style-name="T71">economia.</text:span></text:p>
      <text:p text:style-name="P10"/>
      <text:p text:style-name="P78"><text:span text:style-name="T71">Para tanto, entende a CGPLS que devem ser atualizados os estudos para redimensionamento e modernização do parque de impressão do Tribunal visando o atendimento das necessidades de impressão do órgão pelos próximos</text:span><text:span text:style-name="T74"> </text:span><text:span text:style-name="T71">4</text:span><text:span text:style-name="T75"> </text:span><text:span text:style-name="T71">anos</text:span><text:span text:style-name="T73"> </text:span><text:span text:style-name="T71">(tempo</text:span><text:span text:style-name="T75"> </text:span><text:span text:style-name="T71">de</text:span><text:span text:style-name="T73"> </text:span><text:span text:style-name="T71">garantia</text:span><text:span text:style-name="T83"> </text:span><text:span text:style-name="T71">das</text:span><text:span text:style-name="T74"> </text:span><text:span text:style-name="T71">máquinas),</text:span><text:span text:style-name="T74"> </text:span><text:span text:style-name="T71">sempre</text:span><text:span text:style-name="T73"> </text:span><text:span text:style-name="T71">priorizando</text:span><text:span text:style-name="T75"> </text:span><text:span text:style-name="T71">a</text:span><text:span text:style-name="T73"> </text:span><text:span text:style-name="T71">eficiência,</text:span><text:span text:style-name="T76"> </text:span><text:span text:style-name="T71">economia</text:span><text:span text:style-name="T83"> </text:span><text:span text:style-name="T71">e</text:span><text:span text:style-name="T73"> </text:span><text:span text:style-name="T71">sustentabilidade,</text:span><text:span text:style-name="T76"> </text:span><text:span text:style-name="T71">e</text:span><text:span text:style-name="T83"> </text:span><text:span text:style-name="T71">não</text:span><text:span text:style-name="T75"> </text:span><text:span text:style-name="T71">apenas</text:span><text:span text:style-name="T74"> </text:span><text:span text:style-name="T71">se</text:span><text:span text:style-name="T73"> </text:span><text:span text:style-name="T71">efetuar</text:span><text:span text:style-name="T75"> </text:span><text:span text:style-name="T71">aquisição</text:span><text:span text:style-name="T75"> </text:span><text:span text:style-name="T71">meramente</text:span><text:span text:style-name="T73"> </text:span><text:span text:style-name="T71">substitutiva</text:span><text:span text:style-name="T73"> </text:span><text:span text:style-name="T71">dos</text:span><text:span text:style-name="T74"> </text:span><text:span text:style-name="T71">equipamentos</text:span><text:span text:style-name="T73"> </text:span><text:span text:style-name="T71">ora</text:span><text:span text:style-name="T83"> </text:span><text:span text:style-name="T71">existentes.</text:span></text:p>
      <text:p text:style-name="P28"/>
      <text:h text:style-name="P75" text:outline-level="2"><text:span text:style-name="T71">3 .ELABORAÇÃO DO PLANO DE AÇÃO DA CGPLS /2019 <text:s/></text:span><text:span text:style-name="T88"><text:s/></text:span><text:span text:style-name="T71">(CONTINUAÇÃO)</text:span></text:h>
      <text:p text:style-name="P16"/>
      <text:p text:style-name="P77"><text:span text:style-name="T71">Em continuidade aos trabalhos de elaboração do Plano de Ação da CGPLS/2019, atendidos os itens 1 e 2 <text:s text:c="4"/></text:span><text:span text:style-name="T89"><text:s/></text:span><text:span text:style-name="T71">das atividades deliberadas na reunião extraordinária do dia 22/03/2019 (7888435):</text:span></text:p>
      <text:p text:style-name="P17"/>
      <text:list xml:id="list1622356286" text:style-name="WWNum6">
        <text:list-item>
          <text:p text:style-name="P110">Definição de cinco ações de caráter socioambiental como critério de pontuação para a proposta de incentivo elaborada pela <text:s/>CGPLS (Plano <text:s/>de <text:s/>Ação da <text:s/>CGPLS 2019 - tema Estratégias de <text:s/>Motivação);</text:p>
        </text:list-item>
        <text:list-item>
          <text:p text:style-name="P111"><text:span text:style-name="T14">Criar lista de ações socioambientais objeto do Plano de Ação CGPLS - "Tema: Estratégias de Motivação"e enviaria para o grupo no email da lista da CGPLS; <text:s text:c="4"/>a CGPLS deu prosseguimento ao item 3 das atividades deliberadas na reunião extraordinária do dia <text:s text:c="2"/></text:span><text:span text:style-name="T18"><text:s/></text:span><text:span text:style-name="T14">22/03/2019 (7888435):</text:span></text:p>
        </text:list-item>
        <text:list-item>
          <text:p text:style-name="P112"><text:span text:style-name="T43">Votar </text:span><text:span text:style-name="T14">na lista de ações criadas (item 2, acima) para eleger as 5 ações que comporão o Plano de Ação e sugerir, por e-mail, o score de premiação em relação às ações que comporão o Plano de Ação CGPLS - "Tema: Estratégias de</text:span><text:span text:style-name="T58"> </text:span><text:span text:style-name="T14">Motivação".</text:span></text:p>
        </text:list-item>
      </text:list>
      <text:p text:style-name="P84"><text:span text:style-name="T71">Entre as sugestões apresentadas,</text:span><text:span text:style-name="T86"> </text:span><text:span text:style-name="T71">abaixo:</text:span></text:p>
      <text:list xml:id="list150045035088634" text:continue-numbering="true" text:style-name="WWNum6">
        <text:list-item>
          <text:list>
            <text:list-item>
              <text:p text:style-name="P113"><text:span text:style-name="T14">Privilegiar a luz e a ventilação</text:span><text:span text:style-name="T26"> </text:span><text:span text:style-name="T14">naturais;</text:span></text:p>
            </text:list-item>
            <text:list-item>
              <text:p text:style-name="P113"><text:span text:style-name="T14">Desligar o computador ao final do </text:span><text:span text:style-name="T18"><text:s/></text:span><text:span text:style-name="T14">expediente;</text:span></text:p>
            </text:list-item>
          </text:list>
        </text:list-item>
      </text:list>
      <text:p text:style-name="P86"><text:span text:style-name="T71">3 Imprimir apenas o necessário e utilize os dois lados do </text:span><text:span text:style-name="T90"><text:s/></text:span><text:span text:style-name="T71">papel;</text:span></text:p>
      <text:list xml:id="list1807937771" text:style-name="WWNum7">
        <text:list-item>
          <text:p text:style-name="P114"><text:span text:style-name="T14">Devolver equipamentos ociosos em sua </text:span><text:span text:style-name="T63"><text:s/></text:span><text:span text:style-name="T14">sala;</text:span></text:p>
        </text:list-item>
        <text:list-item>
          <text:p text:style-name="P114"><text:span text:style-name="T14">Usar água do</text:span><text:span text:style-name="T48"> </text:span><text:span text:style-name="T14">filtro;</text:span></text:p>
        </text:list-item>
        <text:list-item>
          <text:p text:style-name="P116"><text:span text:style-name="T14">Usar a tecnologia para se comunicar (e-mail, videoconferência e </text:span><text:span text:style-name="T24"><text:s/></text:span><text:span text:style-name="T14">outros);</text:span></text:p>
        </text:list-item>
        <text:list-item>
          <text:p text:style-name="P114"><text:span text:style-name="T14">Substituir publicações impressas por conteúdo </text:span><text:span text:style-name="T18"><text:s/></text:span><text:span text:style-name="T14">digital;</text:span></text:p>
        </text:list-item>
        <text:list-item>
          <text:p text:style-name="P114"><text:span text:style-name="T14">Ser mais eficiente: faça mais, com </text:span><text:span text:style-name="T54"><text:s/></text:span><text:span text:style-name="T14">menos;</text:span></text:p>
        </text:list-item>
        <text:list-item>
          <text:p text:style-name="P116"><text:span text:style-name="T14">Participar com novas</text:span><text:span text:style-name="T24"> </text:span><text:span text:style-name="T14">ideias;</text:span></text:p>
        </text:list-item>
        <text:list-item>
          <text:p text:style-name="P118"><text:span text:style-name="T14">Descartar o lixo de forma</text:span><text:span text:style-name="T29"> </text:span><text:span text:style-name="T14">consciente;</text:span></text:p>
        </text:list-item>
        <text:list-item>
          <text:p text:style-name="P121"><text:span text:style-name="T14">Coletar permanente o resíduo </text:span><text:span text:style-name="T63"><text:s/></text:span><text:span text:style-name="T14">eletrônico;</text:span></text:p>
        </text:list-item>
        <text:list-item>
          <text:p text:style-name="P119">Não utilizar copos descartáveis de <text:s/>plástico;</text:p>
        </text:list-item>
        <text:list-item>
          <text:p text:style-name="P118"><text:span text:style-name="T14">Montar ilha de coleta seletiva (não utilizar lixeiras individuais ou sob as </text:span><text:span text:style-name="T26"><text:s/></text:span><text:span text:style-name="T14">mesas);</text:span></text:p>
        </text:list-item>
        <text:list-item>
          <text:p text:style-name="P118"><text:span text:style-name="T14">Participar da campanha de coleta de lixo eletrônico (mediante auto </text:span><text:span text:style-name="T28"><text:s/></text:span><text:span text:style-name="T14">declaração);</text:span></text:p>
        </text:list-item>
        <text:list-item>
          <text:p text:style-name="P120"><text:span text:style-name="T14">Devolver itens não utilizados ao almoxarifado (mediante auto </text:span><text:span text:style-name="T13"><text:s/></text:span><text:span text:style-name="T14">declaração);</text:span></text:p>
        </text:list-item>
        <text:list-item>
          <text:p text:style-name="P118"><text:span text:style-name="T14">Realizar exame periódico (o próprio membro da comissão ou </text:span><text:span text:style-name="T34"><text:s/></text:span><text:span text:style-name="T14">grupo);</text:span></text:p>
        </text:list-item>
        <text:list-item>
          <text:p text:style-name="P118"><text:span text:style-name="T14">Inserir critérios de sustentabilidade em suas </text:span><text:span text:style-name="T17"><text:s/></text:span><text:span text:style-name="T14">aquisições;</text:span></text:p>
        </text:list-item>
        <text:list-item>
          <text:p text:style-name="P120"><text:span text:style-name="T14">Promover dentro de sua unidade o recolhimento de pilhas usadas e destinar aos coletores de resíduos <text:s/></text:span><text:span text:style-name="T29"><text:s/></text:span><text:span text:style-name="T14">apropriados;</text:span></text:p>
        </text:list-item>
        <text:list-item>
          <text:p text:style-name="P118"><text:span text:style-name="T14">Promover ações ligadas à qualidade de vida no trabalho, a exemplo do programa "medida certa" e "vem <text:s/></text:span><text:span text:style-name="T26"><text:s/></text:span><text:span text:style-name="T14">de bike";</text:span></text:p>
        </text:list-item>
        <text:list-item>
          <text:p text:style-name="P120"><text:span text:style-name="T14">Encaminhar servidores para capacitações sobre o tema </text:span><text:span text:style-name="T27"><text:s/></text:span><text:span text:style-name="T14">socioambiental;</text:span></text:p>
        </text:list-item>
      </text:list>
      <text:p text:style-name="P85"><text:span text:style-name="T71">Foram eleitas as seguintes ações para compor o Plano de Ação CGPLS - "Tema: Estratégias de <text:s/></text:span><text:span text:style-name="T90"><text:s/></text:span><text:span text:style-name="T71">Motivação":</text:span></text:p>
      <text:list xml:id="list1364853633" text:style-name="WWNum8">
        <text:list-item>
          <text:p text:style-name="P115"><text:span text:style-name="T14">Desligar o computador ao final do </text:span><text:span text:style-name="T18"><text:s/></text:span><text:span text:style-name="T14">expediente;</text:span></text:p>
        </text:list-item>
        <text:list-item>
          <text:p text:style-name="P117"><text:span text:style-name="T14">Montar ilha de coleta seletiva (não utilizar lixeiras individuais ou sob as </text:span><text:span text:style-name="T26"><text:s/></text:span><text:span text:style-name="T14">mesas);</text:span></text:p>
        </text:list-item>
      </text:list>
      <text:p text:style-name="P104"/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list xml:id="list4005285462" text:style-name="WWNum9">
              <text:list-item>
                <text:p text:style-name="P99"><text:span text:style-name="T14">Promover dentro de sua unidade o recolhimento de pilhas usadas e destinar aos coletores de resíduos <text:s/></text:span><text:span text:style-name="T24"><text:s/></text:span><text:span text:style-name="T14">apropriados;</text:span></text:p>
              </text:list-item>
              <text:list-item>
                <text:p text:style-name="P100"><text:span text:style-name="T14">Coletar permanente o resíduo</text:span><text:span text:style-name="T13"> </text:span><text:span text:style-name="T14">eletrônico;</text:span></text:p>
              </text:list-item>
              <text:list-item>
                <text:p text:style-name="P101"><text:span text:style-name="T14">Realizar exame periódico (o próprio membro da comissão ou do grupo <text:s/></text:span><text:span text:style-name="T18"><text:s/></text:span><text:span text:style-name="T14">executivo)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43"><text:span text:style-name="T10">PRÓXIMAS </text:span><text:span text:style-name="T55"><text:s/></text:span><text:span text:style-name="T10">AÇÕES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B3" office:value-type="string">
            <text:p text:style-name="P23"/>
            <text:p text:style-name="P24"/>
            <text:p text:style-name="P55">Atividades</text:p>
          </table:table-cell>
          <table:table-cell table:style-name="Tabela2.C3" office:value-type="string">
            <text:p text:style-name="P23"/>
            <text:p text:style-name="P24"/>
            <text:p text:style-name="P55">Responsável</text:p>
          </table:table-cell>
          <table:table-cell table:style-name="Tabela2.A2" office:value-type="string">
            <text:p text:style-name="P6"/>
            <text:p text:style-name="P47">Prazo</text:p>
          </table:table-cell>
        </table:table-row>
        <table:table-row table:style-name="Tabela2.4">
          <table:table-cell table:style-name="Tabela2.A3" office:value-type="string">
            <text:p text:style-name="P23"/>
            <text:p text:style-name="P27"/>
            <text:p text:style-name="P48">1.</text:p>
          </table:table-cell>
          <table:table-cell table:style-name="Tabela2.B3" office:value-type="string">
            <text:p text:style-name="P19"/>
            <text:p text:style-name="P67"><text:span text:style-name="T14">Acompanhar o andamento da aprovação das normas de revisão do</text:span><text:span text:style-name="T46"> </text:span><text:span text:style-name="T14">PLS</text:span></text:p>
            <text:p text:style-name="P57"><text:span text:style-name="T43">(PAe </text:span><text:span text:style-name="T35"><text:s/></text:span><text:span text:style-name="T14">0005979-09.2015.4.01.8000).</text:span></text:p>
          </table:table-cell>
          <table:table-cell table:style-name="Tabela2.C3" office:value-type="string">
            <text:p text:style-name="P23"/>
            <text:p text:style-name="P27"/>
            <text:p text:style-name="P56">Seamb</text:p>
          </table:table-cell>
          <table:table-cell table:style-name="Tabela2.A2" office:value-type="string">
            <text:p text:style-name="P23"/>
            <text:p text:style-name="P27"/>
            <text:p text:style-name="P48">06/05/2018</text:p>
          </table:table-cell>
        </table:table-row>
        <table:table-row table:style-name="Tabela2.5">
          <table:table-cell table:style-name="Tabela2.A3" office:value-type="string">
            <text:p text:style-name="P23"/>
            <text:p text:style-name="P23"/>
            <text:p text:style-name="P49">2.</text:p>
          </table:table-cell>
          <table:table-cell table:style-name="Tabela2.B3" office:value-type="string">
            <text:p text:style-name="P6"/>
            <text:p text:style-name="P68"><text:span text:style-name="T15">Apresentação de sugestão novo(s) critério(s) de cálculo para o IASA "tema 8 – CPS – Contratações Públicas Sustentáveis" para encaminhamento pela Seamb para o </text:span><text:span text:style-name="T57"><text:s/></text:span><text:span text:style-name="T15">TCU</text:span></text:p>
          </table:table-cell>
          <table:table-cell table:style-name="Tabela2.C3" office:value-type="string">
            <text:p text:style-name="P23"/>
            <text:p text:style-name="P23"/>
            <text:p text:style-name="P58">Dicom</text:p>
          </table:table-cell>
          <table:table-cell table:style-name="Tabela2.A2" office:value-type="string">
            <text:p text:style-name="P23"/>
            <text:p text:style-name="P23"/>
            <text:p text:style-name="P49">06/05/2019</text:p>
          </table:table-cell>
        </table:table-row>
        <table:table-row table:style-name="Tabela2.3">
          <table:table-cell table:style-name="Tabela2.A3" office:value-type="string">
            <text:p text:style-name="P23"/>
            <text:p text:style-name="P13"/>
            <text:p text:style-name="P48">3.</text:p>
          </table:table-cell>
          <table:table-cell table:style-name="Tabela2.B3" office:value-type="string">
            <text:p text:style-name="P20"/>
            <text:p text:style-name="P69"><text:span text:style-name="T14">Desenvolvimento de proposta para incentivo à implementação de ações </text:span><text:span text:style-name="T56"><text:s/></text:span><text:span text:style-name="T14">socioambientais</text:span></text:p>
          </table:table-cell>
          <table:table-cell table:style-name="Tabela2.C3" office:value-type="string">
            <text:p text:style-name="P6"/>
            <text:p text:style-name="P56">CGPLS</text:p>
            <text:p text:style-name="P15"/>
            <text:p text:style-name="P54"><text:span text:style-name="T14">Grupo Executivo</text:span><text:span text:style-name="T61"> </text:span><text:span text:style-name="T14">IV</text:span></text:p>
          </table:table-cell>
          <table:table-cell table:style-name="Tabela2.A2" office:value-type="string">
            <text:p text:style-name="P23"/>
            <text:p text:style-name="P13"/>
            <text:p text:style-name="P48">06/05/2019</text:p>
          </table:table-cell>
        </table:table-row>
        <table:table-row table:style-name="Tabela2.7">
          <table:table-cell table:style-name="Tabela2.A3" office:value-type="string">
            <text:p text:style-name="P23"/>
            <text:p text:style-name="P23"/>
            <text:p text:style-name="P23"/>
            <text:p text:style-name="P32"/>
            <text:p text:style-name="P48">4.</text:p>
          </table:table-cell>
          <table:table-cell table:style-name="Tabela2.B3" office:value-type="string">
            <text:p text:style-name="P6"/>
            <text:p text:style-name="P70"><text:span text:style-name="T14">Verificação quanto a possibilidade de o servidor capacitado no ano de 2018 em gestão de edifícios (Gerenciamento de Facilities - Facility Management) atuar como replicador do conhecimento obtido, como forma de capacitação de outros envolvidos na gestão predial do</text:span><text:span text:style-name="T39"> </text:span><text:span text:style-name="T14">Tribunal.</text:span></text:p>
          </table:table-cell>
          <table:table-cell table:style-name="Tabela2.C3" office:value-type="string">
            <text:p text:style-name="P23"/>
            <text:p text:style-name="P23"/>
            <text:p text:style-name="P30"/>
            <text:p text:style-name="P89">Seamb Cedap</text:p>
          </table:table-cell>
          <table:table-cell table:style-name="Tabela2.A2" office:value-type="string">
            <text:p text:style-name="P23"/>
            <text:p text:style-name="P23"/>
            <text:p text:style-name="P23"/>
            <text:p text:style-name="P32"/>
            <text:p text:style-name="P48">06/05/2019</text:p>
          </table:table-cell>
        </table:table-row>
        <table:table-row table:style-name="Tabela2.8">
          <table:table-cell table:style-name="Tabela2.A3" office:value-type="string">
            <text:p text:style-name="P23"/>
            <text:p text:style-name="P23"/>
            <text:p text:style-name="P23"/>
            <text:p text:style-name="P50">5.</text:p>
          </table:table-cell>
          <table:table-cell table:style-name="Tabela2.B3" office:value-type="string">
            <text:p text:style-name="P6"/>
            <text:p text:style-name="P71"><text:span text:style-name="T14">Realização reunião da CGPLS com a diretora da</text:span><text:span text:style-name="T51"> </text:span><text:span text:style-name="T14">Diple</text:span></text:p>
            <text:p text:style-name="P26"/>
            <text:p text:style-name="P72"><text:span text:style-name="T14">Pauta: aprovação de normas que tratam da revisão do PLS, da CGPLS e dos Grupos Executivos do</text:span><text:span text:style-name="T61"> </text:span><text:span text:style-name="T14">PLS</text:span></text:p>
          </table:table-cell>
          <table:table-cell table:style-name="Tabela2.C3" office:value-type="string">
            <text:p text:style-name="P23"/>
            <text:p text:style-name="P23"/>
            <text:p text:style-name="P23"/>
            <text:p text:style-name="P59">Seamb</text:p>
          </table:table-cell>
          <table:table-cell table:style-name="Tabela2.A2" office:value-type="string">
            <text:p text:style-name="P23"/>
            <text:p text:style-name="P23"/>
            <text:p text:style-name="P23"/>
            <text:p text:style-name="P50">26/04/2019</text:p>
          </table:table-cell>
        </table:table-row>
        <table:table-row table:style-name="Tabela2.9">
          <table:table-cell table:style-name="Tabela2.A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51">6.</text:p>
          </table:table-cell>
          <table:table-cell table:style-name="Tabela2.B3" office:value-type="string">
            <text:p text:style-name="P6"/>
            <text:p text:style-name="P73"><text:span text:style-name="T14">Realização de reunião da CGPLS com o diretor da</text:span><text:span text:style-name="T30"> </text:span><text:span text:style-name="T14">Secin</text:span></text:p>
            <text:p text:style-name="P26"/>
            <text:p text:style-name="P74"><text:span text:style-name="T14">Pauta: Aquisição de impressoras para a 1ª Região, sugestões da comissão gestora visando o cumprimento do PLS: mínimo: </text:span><text:span text:style-name="T65">software </text:span><text:span text:style-name="T14">de controle de impressões, modernização e diminuição do parque de impressão, visando à eficiência, economia e sustentabilidade.</text:span></text:p>
          </table:table-cell>
          <table:table-cell table:style-name="Tabela2.C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60">Seamb</text:p>
          </table:table-cell>
          <table:table-cell table:style-name="Tabela2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51">26/04/2019</text:p>
          </table:table-cell>
        </table:table-row>
        <table:table-row table:style-name="Tabela2.10">
          <table:table-cell table:style-name="Tabela2.A2" table:number-columns-spanned="4" office:value-type="string">
            <text:p text:style-name="P6"/>
            <text:p text:style-name="P22"><text:span text:style-name="T9">PRÓXIMA</text:span><text:span text:style-name="T47"> </text:span><text:span text:style-name="T9">REUNIÃO</text:span></text:p>
          </table:table-cell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2" office:value-type="string">
            <text:p text:style-name="P6"/>
            <text:p text:style-name="P44"><text:span text:style-name="T11">Local: </text:span><text:span text:style-name="T15">Sala de reuniões de videoconferência/reunião – anexo I - 1º andar - sala <text:s/></text:span><text:span text:style-name="T62"><text:s/></text:span><text:span text:style-name="T15">109</text:span></text:p>
          </table:table-cell>
          <table:covered-table-cell/>
          <table:table-cell table:style-name="Tabela2.C11" office:value-type="string">
            <text:p text:style-name="P6"/>
            <text:p text:style-name="P54"><text:span text:style-name="T9">Data: </text:span><text:span text:style-name="T49"><text:s/></text:span><text:span text:style-name="T14">06/05/2019</text:span></text:p>
          </table:table-cell>
          <table:table-cell table:style-name="Tabela2.D11" office:value-type="string">
            <text:p text:style-name="P6"/>
            <text:p text:style-name="P44"><text:span text:style-name="T9">Horário: </text:span><text:span text:style-name="T14">início às</text:span><text:span text:style-name="T23"> </text:span><text:span text:style-name="T14">14:30h</text:span></text:p>
          </table:table-cell>
        </table:table-row>
      </table:table>
      <text:p text:style-name="P105"/>
      <text:p text:style-name="P33"/>
      <text:p text:style-name="P36"/>
      <text:p text:style-name="P36"/>
      <text:p text:style-name="P41"><text:span text:style-name="T68">SAU/SUL</text:span><text:span text:style-name="T69"> </text:span><text:span text:style-name="T68">-</text:span><text:span text:style-name="T70"> </text:span><text:span text:style-name="T68">Quadra</text:span><text:span text:style-name="T70"> </text:span><text:span text:style-name="T68">2,</text:span><text:span text:style-name="T70"> </text:span><text:span text:style-name="T68">Bloco</text:span><text:span text:style-name="T69"> </text:span><text:span text:style-name="T68">A,</text:span><text:span text:style-name="T70"> </text:span><text:span text:style-name="T68">Praça</text:span><text:span text:style-name="T69"> </text:span><text:span text:style-name="T68">dos</text:span><text:span text:style-name="T69"> </text:span><text:span text:style-name="T68">Tribunais</text:span><text:span text:style-name="T70"> </text:span><text:span text:style-name="T68">Superiores</text:span><text:span text:style-name="T69"> </text:span><text:span text:style-name="T68">-</text:span><text:span text:style-name="T70"> </text:span><text:span text:style-name="T68">CEP</text:span><text:span text:style-name="T69"> </text:span><text:span text:style-name="T68">70070-900</text:span><text:span text:style-name="T69"> </text:span><text:span text:style-name="T68">-</text:span><text:span text:style-name="T69"> </text:span><text:span text:style-name="T68">Brasília</text:span><text:span text:style-name="T69"> </text:span><text:span text:style-name="T68">-</text:span><text:span text:style-name="T69"> </text:span><text:span text:style-name="T68">DF</text:span><text:span text:style-name="T69"> </text:span><text:span text:style-name="T68">-</text:span><text:span text:style-name="T69"> </text:span><text:a xlink:type="simple" xlink:href="http://www.trf1.jus.br/" text:style-name="Internet_20_link" text:visited-style-name="Visited_20_Internet_20_Link"><text:span text:style-name="T68">www.trf1.jus.br</text:span></text:a></text:p>
      <text:p text:style-name="P42">0002903-35.2019.4.01.8000<text:tab/>7996737v6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392cm" fo:margin-right="0cm" fo:text-indent="0cm" style:auto-text-indent="false"/>
      <style:text-properties style:font-name="Times New Roman" fo:font-family="'Times New Roman'" style:font-family-generic="roman" style:font-pitch="variable" fo:font-size="5.5pt" style:font-name-asian="Times New Roman1" style:font-family-asian="'Times New Roman'" style:font-family-generic-asian="system" style:font-pitch-asian="variable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57cm" fo:margin-right="0cm" fo:text-indent="-0.365cm" style:auto-text-indent="false"/>
      <style:text-properties style:font-name="Times New Roman" fo:font-family="'Times New Roman'" style:font-family-generic="roman" style:font-pitch="variable" fo:font-size="5.5pt" fo:font-weight="bold" style:font-name-asian="Times New Roman1" style:font-family-asian="'Times New Roman'" style:font-family-generic-asian="system" style:font-pitch-asian="variable" style:font-size-asian="5.5pt" style:font-weight-asian="bold" style:font-size-complex="5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5.5pt" fo:letter-spacing="normal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5.5pt" fo:letter-spacing="normal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5.5pt" fo:letter-spacing="normal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5.5pt" fo:letter-spacing="normal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5.5pt" fo:letter-spacing="normal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5.5pt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5.5pt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ListLabel_20_8" style:display-name="ListLabel 8" style:family="text"/>
    <style:style style:name="ListLabel_20_9" style:display-name="ListLabel 9" style:family="text">
      <style:text-properties fo:font-size="5.5pt" fo:letter-spacing="-0.004cm" fo:font-weight="normal" style:font-name-asian="Times New Roman1" style:font-family-asian="'Times New Roman'" style:font-family-generic-asian="system" style:font-pitch-asian="variable" style:font-size-asian="5.5pt" style:font-weight-asian="bold" style:font-size-complex="5.5pt" style:font-weight-complex="bold" style:text-scale="106%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5.5pt" fo:letter-spacing="-0.004cm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5.5pt" fo:letter-spacing="normal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42cm" fo:margin-left="2.8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08cm" fo:margin-left="3.16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5.1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7.13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9.1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11.0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13.0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15.0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17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208cm" fo:margin-left="1.7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3.3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5.0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6.6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8.3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9.9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11.5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13.2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14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08cm" fo:margin-left="3.16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4.95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6.7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8.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10.3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12.0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13.8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15.6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17.4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 text:start-value="4">
        <style:list-level-properties text:list-level-position-and-space-mode="label-alignment">
          <style:list-level-label-alignment text:label-followed-by="listtab" fo:text-indent="-0.208cm" fo:margin-left="3.16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4.95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6.7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8.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10.3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12.0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13.8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15.6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17.4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212cm" fo:margin-left="1.39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2cm" fo:margin-left="3.33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2cm" fo:margin-left="5.2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2cm" fo:margin-left="7.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2cm" fo:margin-left="9.2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2cm" fo:margin-left="11.1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2cm" fo:margin-left="13.1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2cm" fo:margin-left="15.1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2cm" fo:margin-left="17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212cm" fo:margin-left="1.39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2cm" fo:margin-left="3.33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2cm" fo:margin-left="5.2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2cm" fo:margin-left="7.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2cm" fo:margin-left="9.2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2cm" fo:margin-left="11.1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2cm" fo:margin-left="13.1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2cm" fo:margin-left="15.1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2cm" fo:margin-left="17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format="1" text:start-value="2">
        <style:list-level-properties text:list-level-position-and-space-mode="label-alignment">
          <style:list-level-label-alignment text:label-followed-by="listtab" fo:text-indent="-0.365cm" fo:margin-left="1.757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365cm" fo:margin-left="1.75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5cm" fo:margin-left="5.6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5cm" fo:margin-left="7.5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5cm" fo:margin-left="9.4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5cm" fo:margin-left="11.3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cm" fo:margin-left="13.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5cm" fo:margin-left="15.2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cm" fo:margin-left="17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08cm" fo:margin-left="0.00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0.7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2.6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4.6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6.5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8.4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10.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12.3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14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263cm" fo:margin-left="0.5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3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3cm" fo:margin-left="4.0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3cm" fo:margin-left="5.8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3cm" fo:margin-left="7.5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3cm" fo:margin-left="9.3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3cm" fo:margin-left="11.0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3cm" fo:margin-left="12.8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3cm" fo:margin-left="14.6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  <style:text-properties style:font-name="Times New Roman" fo:font-size="10pt" style:font-size-asian="10pt" style:text-scale="95%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23cm" style:font-size-asian="10pt"/>
    </style:style>
    <style:style style:name="MT3" style:family="text">
      <style:text-properties style:font-name="Times New Roman" fo:font-size="10pt" fo:letter-spacing="-0.004cm" style:font-size-asian="10pt"/>
    </style:style>
    <style:style style:name="MT4" style:family="text">
      <style:text-properties style:font-name="Times New Roman" fo:font-size="10pt" fo:letter-spacing="-0.016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53cm" fo:margin-bottom="0.353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289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-0.035cm" svg:y="-0.002cm" svg:width="3.851cm" svg:height="0.423cm" draw:z-index="0"><draw:text-box><text:p text:style-name="MP2"><text:span text:style-name="MT1">SEI/TRF1 - 7996737 -</text:span><text:span text:style-name="MT2"> </text:span><text:span text:style-name="MT1">Ata</text:span></text:p></draw:text-box></draw:frame><draw:frame draw:style-name="Mfr1" draw:name="1" text:anchor-type="char" svg:x="10.853cm" svg:y="-0.002cm" svg:width="10.171cm" svg:height="0.423cm" draw:z-index="1"><draw:text-box><text:p text:style-name="MP3">https://sei.trf1.jus.br/sei/controlador.php?acao=documento_imprimir_...</text:p></draw:text-box></draw:frame></text:p>
      </style:header>
      <style:footer>
        <text:p text:style-name="MP1"><draw:frame draw:style-name="Mfr1" draw:name="2" text:anchor-type="char" svg:x="-0.071cm" svg:y="29.295cm" svg:width="0.968cm" svg:height="0.423cm" draw:z-index="2"><draw:text-box><text:p text:style-name="MP4"><text:page-number text:select-page="current">1</text:page-number><text:span text:style-name="MT1"> de</text:span><text:span text:style-name="MT3"> </text:span><text:span text:style-name="MT1">4</text:span></text:p></draw:text-box></draw:frame><draw:frame draw:style-name="Mfr1" draw:name="3" text:anchor-type="char" svg:x="18.456cm" svg:y="29.295cm" svg:width="2.566cm" svg:height="0.423cm" draw:z-index="3"><draw:text-box><text:p text:style-name="MP2"><text:span text:style-name="MT1">13/12/2019</text:span><text:span text:style-name="MT4"> </text:span><text:span text:style-name="MT1">14:44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1464</meta:initial-creator>
    <dc:title>SEI/TRF1 - 7996737 - Ata</dc:title>
    <meta:creation-date>2019-12-13T15:48:53</meta:creation-date>
    <dc:date>2019-12-13T15:48:53</dc:date>
    <meta:editing-duration>P0D</meta:editing-duration>
    <meta:generator>LibreOffice/5.3.7.2$Windows_X86_64 LibreOffice_project/6b8ed514a9f8b44d37a1b96673cbbdd077e24059</meta:generator>
    <meta:document-statistic meta:table-count="2" meta:image-count="0" meta:object-count="0" meta:page-count="4" meta:paragraph-count="151" meta:word-count="2276" meta:character-count="14805" meta:non-whitespace-character-count="12553"/>
    <meta:user-defined meta:name="AppVersion">12.0000</meta:user-defined>
    <meta:user-defined meta:name="Created" meta:value-type="date">2019-12-13T00:00:00</meta:user-defined>
    <meta:user-defined meta:name="Creator">PDFCreator Version 1.2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